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RESERVEERDE GEHANDICAPTENPARKEERPLAATS IN DE KOOLMEESTRAAT TER HOOGTE VAN DE TOEGANG TOT LAAN VAN BERENDRECHT HUISNUMMER 208 T/M 260 TE LEIDERDORP</text:p>
      <text:section text:name="regeling_id1-3-2" text:style-name="regeling">
        <text:section text:name="aanhef_id1-3-2-1" text:style-name="aanhef">
          <text:section text:name="context_id1-3-2-1-1" text:style-name="context">
            <text:p text:style-name="context.al">Z/21/124510/257407</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emt een verkeersbesluit voor het opheffen van een gereserveerde gehandicaptenparkeerplaats. In het verleden is een gereserveerde gehandicaptenparkeerplaats aangelegd in de Koolmeesstraat ter hoogte van de toegang tot Laan van Berendrecht huisnummer 208 t/m 260 te Leiderdorp. Recentelijk is aangegeven dat de belanghebbende is overleden en er daarmee geen reden is de gereserveerde parkeerplaats in stand te houden. Om ervoor te zorgen dat de parkeerplaats weer beschikbaar is voor andere bestuurders, is gemeente voornemens om bebording te verwijderen die aangeeft dat de nabijgelegen parkeerplaats alleen gebruikt mag worden voor het parkeren van het voertuig met het op het onderbord vermelde kenteken.</text:p>
            <text:p text:style-name="tussenkopcur">
            <text:span text:style-name="nadrukvet">Overwegingen ten aanzien van het besluit</text:span>
          </text:p>
            <text:p text:style-name="considerans.al">- dat belanghebbende is overleden; </text:p>
            <text:p text:style-name="considerans.al">- dat er geen reden is de gereserveerde parkeerplaats in stand te houden;</text:p>
            <text:p text:style-name="considerans.al">- dat door het verwijderen van het verkeersbord en bijbehorende onderbord de parkeerplaats weer kan worden gebruikt door andere bestuurders;</text:p>
            <text:p text:style-name="considerans.al">- dat de straat in eigendom, beheer en onderhoud is bij de gemeente Leiderdorp;</text:p>
            <text:p text:style-name="considerans_bottom"/>
          </text:section>
          <text:section text:name="afkondiging_id1-3-2-1-5" text:style-name="afkondiging">
            <text:p text:style-name="afkondiging_top"/>
            <text:p text:style-name="al"> Wettelijke grondslag</text:p>
            <text:p text:style-name="al">Het besluit is gebaseerd op:</text:p>
            <text:p text:style-name="al">- de Wegenverkeerswet 1994 (WVW 1994);</text:p>
            <text:p text:style-name="al">- het Reglement verkeersregels en verkeerstekens 1990 (RVV 1990);</text:p>
            <text:p text:style-name="al">- het Besluit administratieve bepalingen inzake het wegverkeer (BABW);</text:p>
            <text:p text:style-name="al"> Bevoegdheid</text:p>
            <text:p text:style-name="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text:p>
            <text:p text:style-name="al">Gelet op de bepalingen in de WVW 1994, het Reglement Verkeersregels en Verkeerstekens 1990 (RVV 1990), het Besluit Administratieve Bepalingen inzake het Wegverkeer (BABW) en de uitvoeringsvoorschriften van het BABW:</text:p>
            <text:p text:style-name="al">
            <text:span text:style-name="nadrukvet">BESLUIT</text:span>
          </text:p>
          </text:section>
        </text:section>
        <text:section text:name="regeling-tekst_id1-3-2-2" text:style-name="regeling-tekst">
          <text:section text:name="tekst_id1-3-2-2-1" text:style-name="tekst">
            <text:p text:style-name="common-al">1. Om de gereserveerde gehandicaptenparkeerplaats in de Koolmeesstraat ter hoogte van de toegang tot Laan van Berendrecht huisnummer 208 t/m 260 te Leiderdorp op te heffen en hiertoe het betreffende verkeersbord E06 en onderbord met kenteken (7-KVH-55) te verwijderen;</text:p>
            <text:p text:style-name="common-al">2. Om een afschrift te zenden aan de politie eenheid Den Haag, team Leiden-Noord;</text:p>
            <text:p text:style-name="last-al">3. Om dit besluit gedurende een periode van 6 weken, conform de Awb-procedure, ingaande vanaf publicatie in het Gemeenteblad, ter inzage te leggen bij de balie van het gemeentehuis van Leiderdorp.</text:p>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3 december 2021</text:span>
          </text:p>
          </text:section>
          <text:section text:name="ondertekening_id1-3-2-3-2">
            <text:p>Burgemeester en Wethouders van Leiderdorp, </text:p>
            <text:p><text:span text:style-name="deze">Namens deze,</text:span></text:p>
            <text:p><text:span text:style-name="ondertekening_naam"><text:span text:style-name="voornaam">W.</text:span><text:span text:style-name="achternaam">van der Burg</text:span></text:span></text:p>
            <text:p>Allround medewerker Beheer/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van dit besluit in het Gemeenteblad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7554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4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4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Opheffen gereserveerde gehandicaptenparkeerplaats  - Koolmee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OPHEFFEN GERESERVEERDE GEHANDICAPTENPARKEERPLAATS IN DE KOOLMEESTRAAT TER HOOGTE VAN DE TOEGANG TOT LAAN VAN BERENDRECHT HUISNUMMER 208 T/M 260 TE LEIDERDORP</meta:user-defined>
    <meta:user-defined meta:name="DCTERMS.W3CDTF/DCTERMS.available">2021-12-29</meta:user-defined>
    <meta:user-defined meta:name="OVERHEIDop.externeBijlage">Verkeersbesluit|exb-2021-75667</meta:user-defined>
    <meta:user-defined meta:name="OVERHEIDop.externeBijlage">Foto|exb-2021-75668</meta:user-defined>
    <meta:user-defined meta:name="DCTERMS.W3CDTF/OVERHEIDop.jaargang">2021</meta:user-defined>
    <meta:user-defined meta:name="OVERHEIDop.publicationIssue">475548</meta:user-defined>
    <meta:user-defined meta:name="OVERHEIDop.GmbID/DC.identifier">gmb-2021-475548</meta:user-defined>
    <meta:user-defined meta:name="OVERHEIDop.versieInformatie"/>
  </office:meta>
</office:document-meta>
</file>