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estienhovensekade 2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Zestienhovensekade 214, 3043KW, plaatsen van een deur in een draagmuur (aanvraagdatum 17-12-2021, dossiernummer OMV.21.12.00372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5546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546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546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Zestienhovensekade 214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5546</meta:user-defined>
    <meta:user-defined meta:name="OVERHEIDop.GmbID/DC.identifier">gmb-2021-475546</meta:user-defined>
    <meta:user-defined meta:name="OVERHEIDop.versieInformatie"/>
  </office:meta>
</office:document-meta>
</file>