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schbeekweg 54, kavel 13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besloten om de beslistermijn voor de aanvraag met zaaknummer V-2021-6364 voor een omgevingsvergunning : het bouwen van een vrijstaand woonhuis, het aanleggen van een alarminstallatie, het plaatsen van zonnepanelen, erfafscheiding en zonwering, op locatie Eschbeekweg 54, kavel 132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5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Eschbeekweg 54, kavel 132</meta:user-defined>
    <meta:user-defined meta:name="DCTERMS.W3CDTF/DCTERMS.available">2021-12-29</meta:user-defined>
    <meta:user-defined meta:name="DCTERMS.W3CDTF/OVERHEIDop.jaargang">2021</meta:user-defined>
    <meta:user-defined meta:name="OVERHEIDop.publicationIssue">475545</meta:user-defined>
    <meta:user-defined meta:name="OVERHEIDop.GmbID/DC.identifier">gmb-2021-475545</meta:user-defined>
    <meta:user-defined meta:name="OVERHEIDop.versieInformatie"/>
  </office:meta>
</office:document-meta>
</file>