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1-1-1-1-1-1-1">
      <style:table-column-properties/>
    </style:style>
    <text:list-style style:name="id1-3-2-1-1-2-1-2-1-1-1-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lburg, voornemens een Alcoholwetvergunning toe te kennen op aanvraag Z-HZ_DH_V-2021-04554 op grond van artikel 3, eerste lid, aan rechtspersoon als bedoeld in artikel 4, eerste lid van de Alcoholwet. Ontwerpbeschikking 20-12-2021.</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note text:id="noot_id1-3-2-1-1-2-1-2-1-1-1-1" text:note-class="footnote"><text:note-citation text:label="*">*</text:note-citation><text:note-body><text:section text:name="table_id1-3-2-1-1-2-1-2-1-1-1-1-1" text:style-name="table"><text:p text:style-name="table_top"/>
                          <table:table table:style-name="tgroup">
                            <table:table-column table:style-name="id1-3-2-1-1-2-1-2-1-1-1-1-1-1-1"/>
                            
                              <table:table-row table:style-name="row">
                                <table:table-cell table:style-name="entry" table:number-rows-spanned="1" table:number-columns-spanned="1">
                                  <text:p text:style-name="table_al">De vergunning betreft: een Alcoholwetvergunning t.b.v. een Brasserie t.b.v. bewoners, medewerkers en bezoekers van verzorgingstehuis aan:</text:p>
                                  <text:list text:style-name="id1-3-2-1-1-2-1-2-1-1-1-1-1-1-2-1-1-2">
                                    <text:list-item text:style-override="id1-3-2-1-1-2-1-2-1-1-1-1-1-1-2-1-1-2-1"><text:number>1.</text:number><text:p text:style-name="table_al">Stichting De Wever</text:p></text:list-item>
                                    <text:list-item text:style-override="id1-3-2-1-1-2-1-2-1-1-1-1-1-1-2-1-1-2-2"><text:number>2.</text:number><text:p text:style-name="table_al">Bredaseweg 568 A, 5036 NB Tilburg</text:p></text:list-item>
                                  </text:list>
                                </table:table-cell>
                              </table:table-row>
                            
                          </table:table>
                        <text:p text:style-name="table_bottom"/></text:section></text:note-body></text:note>
                    </text:p>
                  </table:table-cell>
                </table:table-row>
                <table:table-row table:style-name="row">
                  <table:table-cell table:style-name="entry" table:number-rows-spanned="1" table:number-columns-spanned="1"/>
                </table:table-row>
              </table:table>
              <text:p text:style-name="table_bottom"/>
            </text:section>
            <text:p text:style-name="common-al">
            <text:span text:style-name="nadrukcur">Bent u het niet eens met het voorgenomen besluit? De aanvraag, de ontwerpbeschikking en de bijbehorende stukken liggen met ingang van de maandag na bekendmaking gedurende zes weken ter inzage. Deze zijn alleen digitaal in te zien via de informatiezuil in de Stadswinkel Centrum te Tilburg en via </text:span>
            <text:a xlink:href="http://www.tilburg.nl" xlink:type="simple">
              <text:span text:style-name="nadrukcur">www.tilburg.nl</text:span>
            </text:a>
            <text:span text:style-name="nadrukcur"> .</text:span>
          </text:p>
            <text:p text:style-name="common-al">
            <text:span text:style-name="nadrukcur">Tijdens de periode van ter inzage legging kunnen schriftelijk zienswijzen worden ingebracht. Zij moeten worden gericht aan de burgemeester en worden verzonden aan de burgemeester van Tilburg, postbus 90155, 5000 LH Tilburg. In deze periode kunnen ook zienswijzen mondeling worden ingebracht. Hiervoor kunt u contact op nemen met mevrouw M. van Dijk, telefoonnummer: 013-5429373 (tussen 09.00 uur en 16.00 uur).</text:span>
          </text:p>
            <text:p text:style-name="common-al">
            <text:span text:style-name="nadrukcur">Wij maken u erop attent dat slechts beroep tegen de uiteindelijke beschikking kan worden ingediend als ook een zienswijze is ingebracht tegen de ontwerpbeschikking en men belanghebbende is.</text:span>
          </text:p>
            <text:p text:style-name="last-al">Kenmerk: - Z-HZ_DH_V-2021-0455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554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4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4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voornemens een Alcoholwetvergunning toe te kennen op aanvraag Z-HZ_DH_V-2021-04554 op grond van artikel 3, eerste lid, aan rechtspersoon als bedoeld in artikel 4, eerste lid van de Alcoholwet. Ontwerpbeschikking 20-12-2021.</meta:user-defined>
    <meta:user-defined meta:name="DCTERMS.W3CDTF/DCTERMS.available">2021-12-27</meta:user-defined>
    <meta:user-defined meta:name="DCTERMS.W3CDTF/OVERHEIDop.jaargang">2021</meta:user-defined>
    <meta:user-defined meta:name="OVERHEIDop.publicationIssue">475544</meta:user-defined>
    <meta:user-defined meta:name="OVERHEIDop.GmbID/DC.identifier">gmb-2021-475544</meta:user-defined>
    <meta:user-defined meta:name="OVERHEIDop.versieInformatie"/>
  </office:meta>
</office:document-meta>
</file>