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KOOLMEESSTRAAT TER HOOGTE VAN DE TOEGANG TOT LAAN VAN BERENDRECHT HUISNUMMER 208 T/M 260 TE LEIDERDORP</text:p>
      <text:section text:name="regeling_id1-3-2" text:style-name="regeling">
        <text:section text:name="aanhef_id1-3-2-1" text:style-name="aanhef">
          <text:section text:name="context_id1-3-2-1-1" text:style-name="context">
            <text:p text:style-name="context.al">Z/21/125110/261535</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in de Koolmeesstraat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dat belanghebbende geen nieuwe extra brede parkeerplaats nodig heeft, omdat deze plek al extra breed is. Hierdoor gaat de aanleg van de gereserveerde parkeerplaats ten koste van één parkeerplaats.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Koolmeesstraat ter hoogte van de toegang tot Laan van Berendrecht huisnummer 208 t/m 260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79-TZP-6)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3 decem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55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gereserveerde gehandicaptenparkeerplaats - Koolmee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KOOLMEESSTRAAT TER HOOGTE VAN DE TOEGANG TOT LAAN VAN BERENDRECHT HUISNUMMER 208 T/M 260 TE LEIDERDORP</meta:user-defined>
    <meta:user-defined meta:name="DCTERMS.W3CDTF/DCTERMS.available">2021-12-29</meta:user-defined>
    <meta:user-defined meta:name="OVERHEIDop.externeBijlage">Verkeersbesluit|exb-2021-75665</meta:user-defined>
    <meta:user-defined meta:name="OVERHEIDop.externeBijlage">Foto|exb-2021-75666</meta:user-defined>
    <meta:user-defined meta:name="DCTERMS.W3CDTF/OVERHEIDop.jaargang">2021</meta:user-defined>
    <meta:user-defined meta:name="OVERHEIDop.publicationIssue">475543</meta:user-defined>
    <meta:user-defined meta:name="OVERHEIDop.GmbID/DC.identifier">gmb-2021-475543</meta:user-defined>
    <meta:user-defined meta:name="OVERHEIDop.versieInformatie"/>
  </office:meta>
</office:document-meta>
</file>