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BIJ DE PRUNUSDREEF TER HOOGTE VAN DE TOEGANG TOT HUISNUMMER 1 T/M 49 TE LEIDERDORP</text:p>
      <text:section text:name="regeling_id1-3-2" text:style-name="regeling">
        <text:section text:name="aanhef_id1-3-2-1" text:style-name="aanhef">
          <text:section text:name="context_id1-3-2-1-1" text:style-name="context">
            <text:p text:style-name="context.al">Z/21/125322/26136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bij de Prunusdreef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belanghebbende heeft aangegeven geen extra brede gehandicaptenparkeerplaats nodig te hebb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bij de Prunusdreef ter hoogte van de toegang tot huisnummer 1 t/m 49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RH-735-N)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dec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55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gereserveerde gehandicaptenparkeerplaats - Prunusdree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BIJ DE PRUNUSDREEF TER HOOGTE VAN DE TOEGANG TOT HUISNUMMER 1 T/M 49 TE LEIDERDORP</meta:user-defined>
    <meta:user-defined meta:name="DCTERMS.W3CDTF/DCTERMS.available">2021-12-29</meta:user-defined>
    <meta:user-defined meta:name="OVERHEIDop.externeBijlage">Verkeersbesluit|exb-2021-75662</meta:user-defined>
    <meta:user-defined meta:name="OVERHEIDop.externeBijlage">Foto|exb-2021-75663</meta:user-defined>
    <meta:user-defined meta:name="DCTERMS.W3CDTF/OVERHEIDop.jaargang">2021</meta:user-defined>
    <meta:user-defined meta:name="OVERHEIDop.publicationIssue">475539</meta:user-defined>
    <meta:user-defined meta:name="OVERHEIDop.GmbID/DC.identifier">gmb-2021-475539</meta:user-defined>
    <meta:user-defined meta:name="OVERHEIDop.versieInformatie"/>
  </office:meta>
</office:document-meta>
</file>