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Herenweg 269 A in Egmond aan den Hoef, het kappen van twee coniferen, verzenddatum 20 december 2021 (WABO210229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75537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3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537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Herenweg 269 A in Egmond aan den Hoef, het kappen van twee coniferen, verzenddatum 20 december 2021 (WABO2102295)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5537</meta:user-defined>
    <meta:user-defined meta:name="OVERHEIDop.GmbID/DC.identifier">gmb-2021-475537</meta:user-defined>
    <meta:user-defined meta:name="OVERHEIDop.versieInformatie"/>
  </office:meta>
</office:document-meta>
</file>