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twee 2-onder-1 woningen, Pompeblêd 2 en 4, Twijzelerheide (kadastraal Kooten D 5968, 5969)</text:p>
      <text:section text:name="zakelijke-mededeling_id1-3-2" text:style-name="zakelijke-mededeling">
        <text:section text:name="zakelijke-mededeling-tekst_id1-3-2-1" text:style-name="zakelijke-mededeling-tekst">
          <text:section text:name="tekst_id1-3-2-1-1" text:style-name="tekst">
            <text:p text:style-name="common-al">Pompeblêd 2 en 4, Twijzelerheide (Kooten D 5968, 5969)</text:p>
            <text:p text:style-name="common-al">Olo: 6490277</text:p>
            <text:p text:style-name="common-al">het bouwen van twee 2-onder-1 woningen</text:p>
            <text:p text:style-name="common-al">Datum ontvangst: 03 november 2021</text:p>
            <text:p text:style-name="common-al">Datum bekendmaking besluit: 23 dec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553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3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3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bouwen van twee 2-onder-1 woningen, Pompeblêd 2 en 4, Twijzelerheide (kadastraal Kooten D 5968, 5969)</meta:user-defined>
    <meta:user-defined meta:name="DCTERMS.W3CDTF/DCTERMS.available">2021-12-29</meta:user-defined>
    <meta:user-defined meta:name="DCTERMS.W3CDTF/OVERHEIDop.jaargang">2021</meta:user-defined>
    <meta:user-defined meta:name="OVERHEIDop.publicationIssue">475536</meta:user-defined>
    <meta:user-defined meta:name="OVERHEIDop.GmbID/DC.identifier">gmb-2021-475536</meta:user-defined>
    <meta:user-defined meta:name="OVERHEIDop.versieInformatie"/>
  </office:meta>
</office:document-meta>
</file>