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uitbreiding capaciteit AZC in de bestaande gebouwen 3 en 6 voor maximaal 24 asielzoekers aan Vossemeerdijk 4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e uitbreiding capaciteit AZC in de bestaande gebouwen 3 en 6 voor maximaal 24 asielzoekers aan Vossemeerdijk 4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7 febr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55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77</meta:user-defined>
    <meta:user-defined meta:name="DCTERMS.abstract">Aanvraag vergunning voor tijdelijke uitbreiding capaciteit AZC in de bestaande gebouwen 3 en 6 voor maximaal 24 asielzoekers </meta:user-defined>
    <dc:language>nl</dc:language>
    <meta:user-defined meta:name="OVERHEIDop.locatietype/OVERHEIDop.gebiedsmarkering">Adres</meta:user-defined>
    <meta:user-defined meta:name="DC.title">Aanvraag vergunning voor tijdelijke uitbreiding capaciteit AZC in de bestaande gebouwen 3 en 6 voor maximaal 24 asielzoekers aan Vossemeerdijk 40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535</meta:user-defined>
    <meta:user-defined meta:name="OVERHEIDop.GmbID/DC.identifier">gmb-2021-475535</meta:user-defined>
    <meta:user-defined meta:name="OVERHEIDop.versieInformatie"/>
  </office:meta>
</office:document-meta>
</file>