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20*"/>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burgemeester en wethouders van 9 november 2021,</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in behandeling nemen van een aanvraag als bedoeld in onderdeel 3.2.2.1 van de bij deze verordening behorende tarieventabel, indien deze aanvraag een vergunning betreft voor een instelling die een ANBI of SBBI status heeft.</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verstrekkingen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Overgangsrecht</text:p>
            <text:list text:style-name="id1-3-2-2-11-2">
              <text:list-item text:style-override="id1-3-2-2-11-2">
                <text:number>1.</text:number>
                <text:p text:style-name="al">De ‘Legesverordening 2021’ van 16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Legesverordening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2 december 2021.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Legesverordening 2022 Zevenaa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itel 1</text:span>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in het "Reglement burgerlijke stand" voor maandag tot en met zondag vastgestelde uren , behalve de aangewezen dagen en tijden voor kosteloze huwelijksvoltrekking, registratie van een partnerschap of omzetting van een geregistreerd partnerschap of van een huwelijk en de hierna onder 1.1.1.2 en 1.1.1.3 genoemde 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 in het gemeentehuis</text:p>
                </table:table-cell>
                <table:table-cell table:style-name="cell_frame_all" table:number-rows-spanned="1" table:number-columns-spanned="1">
                  <text:p text:style-name="table_al">€ 33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 in het gemeentehuis overeenkomstig artikel 6, lid 1 a derde gedachtestreepje van het reglement burgerlijke stand (tussenhuwelijk)</text:p>
                </table:table-cell>
                <table:table-cell table:style-name="cell_frame_all" table:number-rows-spanned="1" table:number-columns-spanned="1">
                  <text:p text:style-name="table_al">€ 14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le overige aangewezen trouwlocaties</text:p>
                </table:table-cell>
                <table:table-cell table:style-name="cell_frame_all" table:number-rows-spanned="1" table:number-columns-spanned="1">
                  <text:p text:style-name="table_al">€ 283,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in het "Reglement burgerlijke stand" voor zaterdag vastgestelde 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 het gemeentehuis</text:p>
                </table:table-cell>
                <table:table-cell table:style-name="cell_frame_all" table:number-rows-spanned="1" table:number-columns-spanned="1">
                  <text:p text:style-name="table_al">€ 61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le overige aangewezen trouwlocaties</text:p>
                </table:table-cell>
                <table:table-cell table:style-name="cell_frame_all" table:number-rows-spanned="1" table:number-columns-spanned="1">
                  <text:p text:style-name="table_al">€ 386,7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e in het "Reglement burgerlijke stand" voor zondag vastgestelde 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verige aangewezen trouwlocaties</text:p>
                </table:table-cell>
                <table:table-cell table:style-name="cell_frame_all" table:number-rows-spanned="1" table:number-columns-spanned="1">
                  <text:p text:style-name="table_al">€ 515,6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voor een verzoek tot benoeming van een reeds beëdigde buitengewoon ambtenaar van de burgerlijke stand voor een eenmalige voltrekking van een huwelijk of partnerregistratie bedraagt</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voltrekking van een huwelijk of de registratie van een partnerschap in een bijzonder huis op grond van artikel 64, Boek 1 van het Burgerlijk Wetboek gelden dezelfde tarieven als genoemd onder 1.1.1.1, sub a en 1.1.1.2, sub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een duplicaat trouwboekje of partnerschapsboekje</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een gekalligrafeerd trouwboekje of partnerschapsboekje</text:p>
                </table:table-cell>
                <table:table-cell table:style-name="cell_frame_all" table:number-rows-spanned="1" table:number-columns-spanned="1">
                  <text:p text:style-name="table_al">€ 43,4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voor het bijschrijven van een kind in een gekalligrafeerd trouwboekje of partnerschapsboekje bedraagt per kind</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binnen een periode van 1 maand voorafgaand aan die gereserveerde datum:</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binnen een periode van 1 tot 3 maanden voorafgaand aan die gereserveerde datum:</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dien de aanvraag bedoeld in artikel 1.1.5 een tussenhuwelijk/tussenpartnerregistratie betreft, bedraagt het tarief bij annul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binnen een periode van 1 maand voorafgaand aan die gereserveerde datum:</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binnen een periode van 1 tot 3 maanden voorafgaand aan die gereserveerde datum:</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de aanvraag bedoeld in artikel 1.1.5 een gratis geregistreerd partnerschap of huwelijksvoltrekking betreft na inlevering van de melding voorgenomen huwelijk/partnerregistratie, bedraagt het tarief</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wijzigen na inlevering van de melding voorgenomen huwelijk/partnerregistratie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geldt het tarief (afgerond naar beneden op vijf cent) zoals dat het laats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geldt het tarief (afgerond naar beneden op vijf cent) zoals dat het laats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geldt het tarief (afgerond naar beneden op vijf cent) zoals dat het laats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geldt een toeslag (afgerond naar beneden op vijf cent) zoals die het laats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geldt een toeslag (afgerond naar beneden op vijf cent) zoals die het laatst is opgenomen in artikel 6 van het Besluit paspoortgelden, op de in de onderdelen 1.2.1 tot en met 1.2.7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in behandeling nemen van een aanvraag tot het afgeven, vernieuwen of omwisselen van een rijbewijs bedraagt het tarief zoals dat het laats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tarief zoals dat het laats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4.1.1.2</text:p>
                </table:table-cell>
                <table:table-cell table:style-name="cell_frame_all" table:number-rows-spanned="1" table:number-columns-spanned="1">
                  <text:p text:style-name="table_al">tot het verstrekken van gegevens waarbij de betaling via internet geschiedt, per verstrekking</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volledig overzicht (persoonslijst) van alle in de basisregistratie personen opgenomen gegevens van één persoon (inzagerecht)</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ter zake van het in behandeling nemen van een aanvraag tot het verstrekken van gegevens als bedoeld in artikel 17 van het besluit basisregistratie personen bedraagt per verstrekking het tarief zoals dat het laatst is opgenomen in artikel 10, lid 2 van de Regeling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Reserver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Verstrekkingen op grond van de Wet openbaarheid van bestuur</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 voor het op papier dan wel digitaal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kopieën van documenten op grond van artikel 7 eerste lid, onder a, van de Wet openbaarheid van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een uittreksel van een document of een samenvatting van de inhoud van een document op grond van artikel 7, eerste lid onder c, van de Wet openbaarheid van bestuur, per pagina</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text:span>
                    <text:span text:style-name="nadrukvet">8</text:span>
                    <text:span text:style-name="nadrukvet">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1.8.1.2.3</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8.1.2.4</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8.1.2.5</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1">
                  <text:p text:style-name="table_al">1.8.1.2.6</text:p>
                </table:table-cell>
                <table:table-cell table:style-name="cell_frame_all" table:number-rows-spanned="1" table:number-columns-spanned="1">
                  <text:p text:style-name="table_al">in een ander formaat, per 1000 cm²</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2.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8.2.2.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1.8.2.2.3</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8.2.2.4</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8.2.2.5</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1">
                  <text:p text:style-name="table_al">1.8.2.2.6</text:p>
                </table:table-cell>
                <table:table-cell table:style-name="cell_frame_all" table:number-rows-spanned="1" table:number-columns-spanned="1">
                  <text:p text:style-name="table_al">in een ander formaat, per 1000 cm²</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gemeentelijke basisadministratie adressen of de gemeentelijke basisadministratie gebouwen, bedoeld in artikel 2 van de Wet basisregistraties adressen en gebouwen</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 zoals dat het laatst is opgenomen in de Regeling Vergoeding Verklaring Omtrent het gedrag en Gedragsverklaring Aanbest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voor de eerste vijftig pagina’s, per pagina</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 afwijking van artikel 5, derde lid, van de verordening worden geen leges in rekening gebracht indien minder dan een kwartier aan het doen van naspeuringen is beste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In afwijking van subonderdeel 1.10.2.1 worden geen leges in rekening gebracht bij verstrekking van 10 of minder pagin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11,3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12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3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4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5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 Indien de vergunning geld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één speelautomaat voor 12 maanden maximaal: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twee of meer speelautomaten voor 12 maanden maximaal: </text:p>
                </table:table-cell>
                <table:table-cell table:style-name="cell_frame_all" table:number-rows-spanned="1" table:number-columns-spanned="1">
                  <text:p text:style-name="table_al">€ 22,50 + (aantal kansspelautomaten x € 34,-)</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en tijdvak, korter dan 12 maanden maximaal: </text:p>
                </table:table-cell>
                <table:table-cell table:style-name="cell_frame_all" table:number-rows-spanned="1" table:number-columns-spanned="1">
                  <text:p text:style-name="table_al">€ 22,50 + (aantal kansspelautomaten x € 34,-) x (looptijd delen door 12)</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een tijdvak langer dan 12 maanden tot vier jaar: </text:p>
                </table:table-cell>
                <table:table-cell table:style-name="cell_frame_all" table:number-rows-spanned="1" table:number-columns-spanned="1">
                  <text:p text:style-name="table_al">€ 22,50 + (aantal kansspelautomaten x € 34,-) x (looptijd delen door 12)</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één speelautomaat voor langer dan 4 jaar: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twee of meer speelautomaten voor langer dan 4 jaar: </text:p>
                </table:table-cell>
                <table:table-cell table:style-name="cell_frame_all" table:number-rows-spanned="1" table:number-columns-spanned="1">
                  <text:p text:style-name="table_al">maximaal € 90,50 + (aantal kansspelautomaten x € 136,-)</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7 Algemene Verordening Ondergrondse Infrastructuren Zevenaar</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531,38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van minder ingrijpende aard</text:p>
                </table:table-cell>
                <table:table-cell table:style-name="cell_frame_all" table:number-rows-spanned="1" table:number-columns-spanned="1">
                  <text:p text:style-name="table_al">€ 111,12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melding voor spoedeisende werkzaamheden als bedoeld in de Algemene verordening ondergrondse infrastructuren (AVOI)</text:p>
                </table:table-cell>
                <table:table-cell table:style-name="cell_frame_all" table:number-rows-spanned="1" table:number-columns-spanned="1">
                  <text:p text:style-name="table_al">€ 111,12</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bedrag genoemd in 1.17.1 wordt, indien het betreft werkzaamheden waarbij de strekkende meters sleuf meer dan 1000 meter bedraagt en voor zover de werkzaamheden plaatsvinden in of op openbare gemeentegrond, per strekkende meters sleuf verhoogd met € 1,45 met een maximum van € 72.257,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ontheffing als bedoeld in artikel 87 van het Reglement verkeersregels en verkeerstekens 1990 om met een motorvoertuig het autoluwe gebied als bedoeld in de Verordening ontheffing autoluw gebied Zevenaar, binnen te rijden, voor de duur van</text:p>
                  <text:p text:style-name="table_al">een week</text:p>
                  <text:p text:style-name="table_al"/>
                  <text:p text:style-name="table_al">een maand</text:p>
                  <text:p text:style-name="table_al"/>
                  <text:p text:style-name="table_al">een jaar</text:p>
                </table:table-cell>
                <table:table-cell table:style-name="cell_frame_all" table:number-rows-spanned="1" table:number-columns-spanned="1">
                  <text:p text:style-name="table_al"/>
                  <text:p text:style-name="table_al"/>
                  <text:p text:style-name="table_al"/>
                  <text:p text:style-name="table_al"/>
                  <text:p text:style-name="table_al">€ 25,35</text:p>
                  <text:p text:style-name="table_al"/>
                  <text:p text:style-name="table_al">€ 40,55</text:p>
                  <text:p text:style-name="table_al"/>
                  <text:p text:style-name="table_al">€ 60,8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een ontheffing als bedoeld in artikel 87 van het Reglement verkeersregels en verkeerstekens 1990 om met een motorvoertuig het autoluwe gebied als bedoeld in de Verordening ontheffing autoluw gebied Zevenaar, binnen te rijden voor de bewoner in de autoluwe zone, per jaar</text:p>
                </table:table-cell>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 </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tot het verstrekken van een duplicaat van een gehandicaptenparkeerkaart of een plaatselijke parkeerontheffing in het geval van diefstal of vermissing</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vergunning voor aanleg, verplaatsen of het wijzigen van een gehandicaptenparkeerplaats </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wijzigen van een parkeerontheffing </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verkrijgen van een transponder </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1.18.6.1</text:p>
                </table:table-cell>
                <table:table-cell table:style-name="cell_frame_all" table:number-rows-spanned="1" table:number-columns-spanned="1">
                  <text:p text:style-name="table_al">als borgstelling voor de transponder</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vijftig pagina’s per pagina</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vijftig pagina’s, per pagina</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waarbij in afwijking van de subonderdelen 1.19.1.1 en 1.19.1.2 geen leges in rekening worden gebracht bij verstrekking van 10 of minder pagin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kleuren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vijftig pagina’s, per pagina</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kaarten, tekeningen en lichtdrukken, al dan niet behorend bij de in de subonderdelen 1.19.1.1 en 1.19.1.2 genoemde stukken, voor zover daarvoor niet elders in deze tabel of in een andere wettelijke regeling een tarief is opgenomen, per kaart, tekening of lichtdruk, met een 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inder dan 2.500 cm² (formaat A6 t/m A11)</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2.500 cm² of meer, maar minder dan 10.000 cm² (formaat A5 t/m A0)</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10.000 cm² of meer (formaat 2A0 en 4A0 of groter)</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calques, al dan niet behorend bij de subonderdelen 1.19.1.1 en 1.19.1.2 genoemde stukken, voor zover daarvoor niet elders in deze tabel of in een andere wettelijke regeling een tarief is opgenomen, per calques met een 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inder dan 2.500 cm² (formaat A6 t/m A11)</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2.500 cm² of meer, maar minder dan 10.000 cm² (formaat A5 t/m A0)</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10.000 cm² of meer (formaat 2A0 en 4A0 of groter)</text:p>
                </table:table-cell>
                <table:table-cell table:style-name="cell_frame_all" table:number-rows-spanned="1" table:number-columns-spanned="1">
                  <text:p text:style-name="table_al">€ 29,25</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et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om een hogere grenswaarde vast te stellen dan de ten hoogste toelaatbare geluidsbelasting op grond van artikel 83 Wet geluidhinder (HGW-procedure)</text:p>
                </table:table-cell>
                <table:table-cell table:style-name="cell_frame_all" table:number-rows-spanned="1" table:number-columns-spanned="1">
                  <text:p text:style-name="table_al">€ 1.185,90</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Indien de aanvraag tot het verlenen van een ontheffing op grond van artikel 8.4 van het bouwbesluit 2012 waarbij een akoestisch onderzoeksrapport beoordeeld moet worden, wordt het overeenkomstig de subonderdelen 1.19.5 berekende bedrag verhoogd met</text:p>
                </table:table-cell>
                <table:table-cell table:style-name="cell_frame_all" table:number-rows-spanned="1" table:number-columns-spanned="1">
                  <text:p text:style-name="table_al">€ 190,7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Indien het een aanvraag betreft tot het verlenen van een ontheffing als bedoeld in artikel 8.3 Bouwbesluit 2012 (geluidhinder bedrijfsmatige bouw- en sloop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geldig voor één aaneengesloten periode van 24 uur, of een gedeelte ervan, waarbinnen gebruik zal worden gemaakt van de ontheffing ten behoeve van soortgelijke activiteiten, dan bedraagt het tarief</text:p>
                </table:table-cell>
                <table:table-cell table:style-name="cell_frame_all" table:number-rows-spanned="1" table:number-columns-spanned="1">
                  <text:p text:style-name="table_al">€ 190,75</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geldig voor meer dan één aangesloten periode van 24 uur, of een gedeelte daarvan, voor de eerste periode: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3,05 vermeerderd met € 14,00 voor elke volgende aaneengesloten periode van 24 uur of gedeelte ervan, waarbinnen gebruik zal worden gemaakt van de ontheffing ten behoeve van gelijksoort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 7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lgemene plaatselijke 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len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1</text:p>
                </table:table-cell>
                <table:table-cell table:style-name="cell_frame_all" table:number-rows-spanned="1" table:number-columns-spanned="1">
                  <text:p text:style-name="table_al">0ntheffing als bedoeld in artikel 5:34, lid 3 APV:</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ext:p text:style-name="table_al">1.19.3.1.2</text:p>
                </table:table-cell>
                <table:table-cell table:style-name="cell_frame_all" table:number-rows-spanned="1" table:number-columns-spanned="1">
                  <text:p text:style-name="table_al">ontheffing voor een vreugde- of kampvuur (artikel 5:34 Algemene plaatselijke verordening gemeente Zevenaar)</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ext:p text:style-name="table_al">1.19.3.1.3</text:p>
                </table:table-cell>
                <table:table-cell table:style-name="cell_frame_all" table:number-rows-spanned="1" table:number-columns-spanned="1">
                  <text:p text:style-name="table_al">doorlopende stookontheffing voor één stookseizoen voor specifieke gevallen, onderhoud landgoederen of grote agrarische percelen, waarbij sprake is van het onderhouden van meer dan één kilometer aan karakteristieke landschapselementen (artikel 5:34 Algemene plaatselijke verordening jo. artikel 6.4.1 Beleidsregel resthout met beleid verbranden)</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ontheffing als bedoeld in artikel 4:6 Algemene plaatselijke verordening gemeente Zevenaar (overige 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2.1</text:p>
                </table:table-cell>
                <table:table-cell table:style-name="cell_frame_all" table:number-rows-spanned="1" table:number-columns-spanned="1">
                  <text:p text:style-name="table_al">geldig voor één aaneengesloten periode van 24 uur, of een gedeelte ervan, waarbinnen gebruik zal worden gemaakt van de ontheffing ten behoeve van soortgelijke activiteiten</text:p>
                </table:table-cell>
                <table:table-cell table:style-name="cell_frame_all" table:number-rows-spanned="1" table:number-columns-spanned="1">
                  <text:p text:style-name="table_al">€ 190,75</text:p>
                </table:table-cell>
              </table:table-row>
              <table:table-row table:style-name="row">
                <table:table-cell table:style-name="cell_frame_all" table:number-rows-spanned="1" table:number-columns-spanned="1">
                  <text:p text:style-name="table_al">1.19.3.2.2</text:p>
                </table:table-cell>
                <table:table-cell table:style-name="cell_frame_all" table:number-rows-spanned="1" table:number-columns-spanned="1">
                  <text:p text:style-name="table_al">geldig voor meer dan één aangesloten periode van 24 uur, of een gedeelte daarvan, voor de eerste periode</text:p>
                </table:table-cell>
                <table:table-cell table:style-name="cell_frame_all" table:number-rows-spanned="1" table:number-columns-spanned="1">
                  <text:p text:style-name="table_al">€ 19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13,60 voor elke volgende aaneengesloten periode van 24 uur of gedeelte ervan, waarbinnen gebruik zal worden gemaakt van de ontheffing ten behoeve van gelijksoortige activiteiten, met een maximum van € 6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2.3</text:p>
                </table:table-cell>
                <table:table-cell table:style-name="cell_frame_all" table:number-rows-spanned="1" table:number-columns-spanned="1">
                  <text:p text:style-name="table_al">Indien voor de aanvraag tot het verlenen van een ontheffing als bedoeld in de subonderdelen 1.19.3.2.1 of 1.19.3.2.2 een akoestisch rapport dient te worden beoordeeld (bijvoorbeeld overeenkomstig het "Plan van aanpak en beleidsregels inzake het beperken van geluidsoverlast van werkzaamheden vanwege de NS aan en rond de spoorlijn in Zevenaar") wordt het overeenkomstig de subonderdelen 1.19.3.2.1 of 1.19.3.2.2 berekende bedrag verhoogd met</text:p>
                </table:table-cell>
                <table:table-cell table:style-name="cell_frame_all" table:number-rows-spanned="1" table:number-columns-spanned="1">
                  <text:p text:style-name="table_al">€ 190,75</text:p>
                </table:table-cell>
              </table:table-row>
              <table:table-row table:style-name="row">
                <table:table-cell table:style-name="cell_frame_all" table:number-rows-spanned="1" table:number-columns-spanned="1">
                  <text:p text:style-name="table_al">1.19.3.2.4</text:p>
                </table:table-cell>
                <table:table-cell table:style-name="cell_frame_all" table:number-rows-spanned="1" table:number-columns-spanned="1">
                  <text:p text:style-name="table_al">Indien een aanvraag tot het verlenen van een ontheffing als bedoeld in artikel 1.19.3.2 voor een niet- commerciële activiteit wordt ingediend door particulier, stichting of vereniging, dan bedraagt het tarief</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verlenen van een persoonsgebonden gedoogbeschikking voor het permanent mogen bewonen van een recreatieverblijf</text:p>
                </table:table-cell>
                <table:table-cell table:style-name="cell_frame_all" table:number-rows-spanned="1" table:number-columns-spanned="1">
                  <text:p text:style-name="table_al">€ 19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19.6.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19.6.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19.6.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19.6.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a</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Onder aanlegkosten vallen alle kosten die gemoeid zijn met het uitvoeren van het werk of werkzaamheden, overeenkomstig de ingediende aanvraag omgevingsvergunn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dan wel een raming van alle kosten (exclusief BTW) die gemoeid zijn met de volledige uitvoering van het werk, overeenkomstig de ingediende aanvraag omgevingsvergunning. Onder bouwkosten vallen in ieder geval de kosten van omgevingsvergunningplichtige bouwkundige werken, installaties die een wezenlijk onderdeel van het bouwwerk uitmaken om het bouwwerk aan haar doel te laten beantwoorden (bijv. verlichting, verwarming, ventilatie, roltrappen, liften en dergelijke) en vaste inrichtingen. De bouw- en materiaalkosten moeten marktconform worden opgegeven, ook wanneer een deel van de werkzaamheden door middel van zelfwerkzaamheid wordt uitgevoerd, of wanneer hergebruikte materialen worden gebruikt.</text:p>
                  <text:p text:style-name="table_al">Als minimale ondergrens van de bouwkosten wordt gehanteerd de door het Nederlands Bouwkosten Instituut (NBI) bepaalde basisbedragen voor gebouwen provincie Gelderland, zoals benoemd in het Onderzoeksrapport Basisbedragen Gebouwen 3<text:span text:style-name="sup">de</text:span> kwartaal 2021, of zoals dit laatstelijk is gewijzigd of vervangen. Een exemplaar daarvan is in te zien bij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beoordelen van een conceptaanvraag om een omgevingsvergunning:</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bestaande uit de handelingen: toets bestemmngsplan, toets bouwbesluit, toets bouwverordening (en de toets welstand zoals wordt geregeld in artikel 2.3.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indie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minder bedragen dan € 500.000,-, 2,5% van de bouwkosten met een minimum van € 1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500.000,- bedragen of meer, maar minder dan € 1.000.000,-, 2,2% van het deel van de bouwkosten tussen de € 500.000,- en € 1.000.000,-, </text:p>
                  <text:p text:style-name="table_al">vermeerderd met € 12.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1.000.000,- bedragen of meer, maar minder dan € 5.000.000,-, 1,9% van het deel van de bouwkosten tussen € 1.000.000,- en € 5.000.000,-,</text:p>
                  <text:p text:style-name="table_al">vermeerderd met € 23.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5.000.000,- bedragen of meer, 1,6 % van de bouwkosten boven de € 5.000.000,- </text:p>
                  <text:p text:style-name="table_al">vermeerderd met € 99.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een aanvraag als bedoeld in subonderdeel 2.3.1.1 en onderdeel 2.3.15 moet worden getoetst aan de eisen van welstand waaraan het bouwplan moet voldoen, door de Commissie Ruimtelijke Kwaliteit van het Gelders Genootschap, worden de tarieven van genoemde commissie gehanteerd, zoals die blijken uit de bijgevoegde tariefregeling vermeerderd met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2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aanlegkosten minder bedragen dan € 1.000.000,00</text:p>
                </table:table-cell>
                <table:table-cell table:style-name="cell_frame_all" table:number-rows-spanned="1" table:number-columns-spanned="1">
                  <text:p text:style-name="table_al">€ 505,3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legkosten meer dan € 1.000.000 bedragen € 505,30 verhoogd met € 185,60 per € 1.000.000 of deel daarvan waarmee die aanlegkosten € 999.999 te boven gaan, met een maximum van € 98.07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3 </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696,05</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de afwijking bedoeld onder 2.3.3.1, betreft het toepassen van de 10% regel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dien de afwijking bedoeld onder 2.3.3.1 betrekking heeft op artikel 39 van het bestemmingsplan Buitengebied Zevenaar Noord (2018) en de aanvraag past qua bouw en gebruik in de hoofdbestemm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96,05</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de omgevingsvergunning bedoeld onder 2.3.1, 2.3.3.1 en 2.3.3.2 de realisatie van een grondgebonden zonne-energiesysteem betreft en de omvang van de opstelling c.q. installatie niet groter is dan noodzakelijk om te voorzien in de energiebehoefte van het eigen perceel en in ieder geval niet groter is dan 50 m<text:span text:style-name="sup">2</text:span> bedraagt het tarief:</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2,5 % van de bouwkosten met een minimumtarief van € 477,95 en een maximum van € 6.07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33,1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33,1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33,1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33,1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3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4 </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696,0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96,0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046,7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27,9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27,9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27,9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27,9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2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5 </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a </text:p>
                </table:table-cell>
                <table:table-cell table:style-name="cell_frame_all" table:number-rows-spanned="1" table:number-columns-spanned="1">
                  <text:p text:style-name="table_al">De bruto vloeroppervlakte (BVO) van een ruimte of van een groep van ruimten, is de oppervlakte gemeten op vloerniveau langs de buitenomtrek van de opgaande scheidingsconstructies, die de desbetreffende ruimte of groep van ruimten omhullen.</text:p>
                  <text:p text:style-name="table_al">Ter aanvulling op het bovengenoemde geldt het volgende:</text:p>
                  <text:p text:style-name="table_al">• Indien een binnenruimte aan een andere binnenruimte grenst, moet worden gemeten tot het hart van de desbetreffende scheidingsconstructie;</text:p>
                  <text:p text:style-name="table_al">• Indien een gebouw gebonden buitenruimte aan een binnenruimte grenst, moet het grondvlak van de scheidingsconstructie volledig worden toegerekend aan de BVO van de binnenruimte.</text:p>
                  <text:p text:style-name="table_al">Bij de bepaling van de BVO wordt niet meegerekend een schalmgat of een vide, indien de oppervlakte daarvan groter is dan of gelijk is aan 4 m².</text:p>
                  <text:p text:style-name="table_al">Bij de bepaling van de grenslijn, dient een incidentele nis of uitsparing en een incidenteel uitspringend bouwdeel te worden genegeerd, voor zover het grondvlak daarvan kleiner is dan 0,5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met een bruto vloer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tot en met 100 m<text:span text:style-name="sup">2</text:span></text:p>
                </table:table-cell>
                <table:table-cell table:style-name="cell_frame_all" table:number-rows-spanned="1" table:number-columns-spanned="1">
                  <text:p text:style-name="table_al">€ 1,65</text:p>
                  <text:p text:style-name="table_al">per m<text:span text:style-name="sup">2</text:span> plus</text:p>
                  <text:p text:style-name="table_al">€ 603,25</text:p>
                  <text:p text:style-name="table_al"/>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an 101 tot en met 500 m<text:span text:style-name="sup">2</text:span></text:p>
                </table:table-cell>
                <table:table-cell table:style-name="cell_frame_all" table:number-rows-spanned="1" table:number-columns-spanned="1">
                  <text:p text:style-name="table_al">€ 1,45</text:p>
                  <text:p text:style-name="table_al">per m<text:span text:style-name="sup">2</text:span> plus</text:p>
                  <text:p text:style-name="table_al">€ 645,8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van 501 tot en met 2.000 m<text:span text:style-name="sup">2</text:span></text:p>
                </table:table-cell>
                <table:table-cell table:style-name="cell_frame_all" table:number-rows-spanned="1" table:number-columns-spanned="1">
                  <text:p text:style-name="table_al">€ 0,71</text:p>
                  <text:p text:style-name="table_al">per m<text:span text:style-name="sup">2</text:span> plus</text:p>
                  <text:p text:style-name="table_al">€ 1.000,25</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van 2.001 tot en met 5.000 m<text:span text:style-name="sup">2 </text:span></text:p>
                </table:table-cell>
                <table:table-cell table:style-name="cell_frame_all" table:number-rows-spanned="1" table:number-columns-spanned="1">
                  <text:p text:style-name="table_al">€ 0,30</text:p>
                  <text:p text:style-name="table_al">per m<text:span text:style-name="sup">2</text:span> plus</text:p>
                  <text:p text:style-name="table_al">€ 1.206,50</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van 5.001 tot en met 50.000 m<text:span text:style-name="sup">2</text:span></text:p>
                </table:table-cell>
                <table:table-cell table:style-name="cell_frame_all" table:number-rows-spanned="1" table:number-columns-spanned="1">
                  <text:p text:style-name="table_al">€ 0,02</text:p>
                  <text:p text:style-name="table_al">per m<text:span text:style-name="sup">2</text:span> plus</text:p>
                  <text:p text:style-name="table_al">€ 3.217,40</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meer dan 50.000 m<text:span text:style-name="sup">2</text:span></text:p>
                </table:table-cell>
                <table:table-cell table:style-name="cell_frame_all" table:number-rows-spanned="1" table:number-columns-spanned="1">
                  <text:p text:style-name="table_al">€ 0,01</text:p>
                  <text:p text:style-name="table_al">per m<text:span text:style-name="sup">2</text:span> plus</text:p>
                  <text:p text:style-name="table_al">€ 3.722,7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bedraagt voor het in behandeling nemen van een aanvraag tot het wijzigen van een gebruiksvergunning voor het brandveilig gebruik van een bouwwerk met een bruto vloer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tot en met 100 m<text:span text:style-name="sup">2</text:span></text:p>
                </table:table-cell>
                <table:table-cell table:style-name="cell_frame_all" table:number-rows-spanned="1" table:number-columns-spanned="1">
                  <text:p text:style-name="table_al">€ 0,80</text:p>
                  <text:p text:style-name="table_al">per m<text:span text:style-name="sup">2</text:span> plus</text:p>
                  <text:p text:style-name="table_al">€ 278,40</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van 101 tot en met 500 m<text:span text:style-name="sup">2</text:span></text:p>
                </table:table-cell>
                <table:table-cell table:style-name="cell_frame_all" table:number-rows-spanned="1" table:number-columns-spanned="1">
                  <text:p text:style-name="table_al">€ 0,70</text:p>
                  <text:p text:style-name="table_al">per m<text:span text:style-name="sup">2</text:span> plus</text:p>
                  <text:p text:style-name="table_al">€ 299,05</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van 501 tot en met 2.000 m<text:span text:style-name="sup">2</text:span></text:p>
                </table:table-cell>
                <table:table-cell table:style-name="cell_frame_all" table:number-rows-spanned="1" table:number-columns-spanned="1">
                  <text:p text:style-name="table_al">€ 0,35</text:p>
                  <text:p text:style-name="table_al">per m<text:span text:style-name="sup">2</text:span> plus</text:p>
                  <text:p text:style-name="table_al">€ 469,20</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van 2.001 tot en met 5.000 m<text:span text:style-name="sup">2</text:span></text:p>
                </table:table-cell>
                <table:table-cell table:style-name="cell_frame_all" table:number-rows-spanned="1" table:number-columns-spanned="1">
                  <text:p text:style-name="table_al">€ 0,15</text:p>
                  <text:p text:style-name="table_al">per m<text:span text:style-name="sup">2</text:span> plus</text:p>
                  <text:p text:style-name="table_al">€ 861,05</text:p>
                </table:table-cell>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van 5.001 tot en met 50.000 m<text:span text:style-name="sup">2</text:span></text:p>
                </table:table-cell>
                <table:table-cell table:style-name="cell_frame_all" table:number-rows-spanned="1" table:number-columns-spanned="1">
                  <text:p text:style-name="table_al">€ 0,01</text:p>
                  <text:p text:style-name="table_al">per m<text:span text:style-name="sup">2</text:span> plus</text:p>
                  <text:p text:style-name="table_al">€ 1.527,75</text:p>
                </table:table-cell>
              </table:table-row>
              <table:table-row table:style-name="row">
                <table:table-cell table:style-name="cell_frame_all" table:number-rows-spanned="1" table:number-columns-spanned="1">
                  <text:p text:style-name="table_al">2.3.5.2.6</text:p>
                </table:table-cell>
                <table:table-cell table:style-name="cell_frame_all" table:number-rows-spanned="1" table:number-columns-spanned="1">
                  <text:p text:style-name="table_al">meer dan 50.000 m<text:span text:style-name="sup">2</text:span></text:p>
                </table:table-cell>
                <table:table-cell table:style-name="cell_frame_all" table:number-rows-spanned="1" table:number-columns-spanned="1">
                  <text:p text:style-name="table_al">€ 0,01</text:p>
                  <text:p text:style-name="table_al">per m<text:span text:style-name="sup">2</text:span> plus</text:p>
                  <text:p text:style-name="table_al">€ 1.949,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bedraagt voor het in behandeling nemen van een aanvraag tot het wijzigen van een gebruiksvergunning voor het brandveilig gebruik van een bouwwerk, welke een beperkte administratieve handeling vergt</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bedraagt voor het in behandeling nemen van een aanvraag ingevolge de voorwaarde in de vergunning van degene op wiens naam de vergunning is gesteld, of op aanvraag van de rechtverkrijgende, tot het overschrijven op naam van een ander dan degene op wiens naam de vergunning is gesteld, voor zover er geen wijzigingen zijn opgetreden in het gebruik van het bouwwerk waarvoor de vergunning is verleend</text:p>
                </table:table-cell>
                <table:table-cell table:style-name="cell_frame_all" table:number-rows-spanned="1" table:number-columns-spanned="1">
                  <text:p text:style-name="table_al">€ 242,30</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een aanvraag tot het verlenen van een vergunning, als bedoeld in de subonderdelen 2.3.5.1 of 2.3.5.2 wordt geweigerd, dan wel de aanvraag door de aanvrager wordt ingetrokken, worden de volgens dat onderdeel berekende leges met 50% vermin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6 </text:p>
                </table:table-cell>
                <table:table-cell table:style-name="cell_frame_all" table:number-rows-spanned="1" table:number-columns-spanned="1">
                  <text:p text:style-name="table_al">
                    <text:span text:style-name="nadrukcur">Activiteiten met betrekking to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Zevenaar aangewezen monument, waarvoor op grond van die provinciale verordening of artikel 12, tweede lid,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92,8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92,80</text:p>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Voor de toetsing van een aanvraag als bedoeld in artikel 2.3.6.1 door de monumentencommissie van het Gelders Genootschap, worden de tarieven van genoemde commissie gehanteerd, zoals die blijken uit de bijgevoegde tarief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een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92,8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51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8 </text:p>
                </table:table-cell>
                <table:table-cell table:style-name="cell_frame_all" table:number-rows-spanned="1" table:number-columns-spanned="1">
                  <text:p text:style-name="table_al">
                    <text:span text:style-name="nadrukcur">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27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9 </text:p>
                </table:table-cell>
                <table:table-cell table:style-name="cell_frame_all" table:number-rows-spanned="1" table:number-columns-spanned="1">
                  <text:p text:style-name="table_al">
                    <text:span text:style-name="nadrukcur">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8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0 </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eerste lid, van de Bomenverordening Zevenaar een vergunning of ontheffing is vereist, als bedoeld in artikel 2.2, eerste lid, aanhef en onder g, van de Wabo, bedraagt het tarief:</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0A </text:p>
                </table:table-cell>
                <table:table-cell table:style-name="cell_frame_all" table:number-rows-spanned="1" table:number-columns-spanned="1">
                  <text:p text:style-name="table_al">
                    <text:span text:style-name="nadrukcur">Handels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omgevingsvergunning voor het maken of voeren van handelsreclame (artikel 4:16 Algemene Plaatselijke verordening gemeente Zevenaar)</text:p>
                </table:table-cell>
                <table:table-cell table:style-name="cell_frame_all" table:number-rows-spanned="1" table:number-columns-spanned="1">
                  <text:p text:style-name="table_al">€ 21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1 </text:p>
                </table:table-cell>
                <table:table-cell table:style-name="cell_frame_all" table:number-rows-spanned="1" table:number-columns-spanned="1">
                  <text:p text:style-name="table_al">
                    <text:span text:style-name="nadrukcur">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artikel 2:10 van de Algemene plaatselijke verordening gemeente Zevenaar of artikel 10 van de Parkeerverordening Zevenaar een vergunning of ontheffing is vereist, bedraagt het tarief:</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2 </text:p>
                </table:table-cell>
                <table:table-cell table:style-name="cell_frame_all" table:number-rows-spanned="1" table:number-columns-spanned="1">
                  <text:p text:style-name="table_al">
                    <text:span text:style-name="nadrukcur">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7,05</text:p>
                </table:table-cell>
              </table:table-row>
              <table:table-row table:style-name="row">
                <table:table-cell table:style-name="cell_frame_all" table:number-rows-spanned="1" table:number-columns-spanned="1">
                  <text:p text:style-name="table_al"> 2.3.13 </text:p>
                </table:table-cell>
                <table:table-cell table:style-name="cell_frame_all" table:number-rows-spanned="1" table:number-columns-spanned="1">
                  <text:p text:style-name="table_al">
                    <text:span text:style-name="nadrukcur">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4 </text:p>
                </table:table-cell>
                <table:table-cell table:style-name="cell_frame_all" table:number-rows-spanned="1" table:number-columns-spanned="1">
                  <text:p text:style-name="table_al">
                    <text:span text:style-name="nadrukcur">Handelingen in het kader van de Tracéwet of het Tracé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de Tracéwet of het Tracébesluit bedraagt het tarief 2,5 % van de bouw- of aanlegkosten, met een minimum van € 505,40 en een maximum van € 6468,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5 </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120% van het bedrag dat voortvloeit uit toepassing van de tarieven in dit hoofdstuk voor de activiteiten waarop de aanvraag voor de tweede fase betrekking heeft, waarbij het bedrag aan leges dat is vastgesteld voor de eerste fase in mindering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6 </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plan van aanpak betreffende archeologisch (voor)onderzoek</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2.13.16.3</text:p>
                </table:table-cell>
                <table:table-cell table:style-name="cell_frame_all" table:number-rows-spanned="1" table:number-columns-spanned="1">
                  <text:p text:style-name="table_al">voor de beoordeling van rapportages die voortvloeien uit archeologisch (voor)onderzoek op grond van de artikelen 39, tweede lid, 40, eerste lid of 41, eerste lid van de Monumentenwet</text:p>
                </table:table-cell>
                <table:table-cell table:style-name="cell_frame_all" table:number-rows-spanned="1" table:number-columns-spanned="1">
                  <text:p text:style-name="table_al">€ 53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7 </text:p>
                </table:table-cell>
                <table:table-cell table:style-name="cell_frame_all" table:number-rows-spanned="1" table:number-columns-spanned="1">
                  <text:p text:style-name="table_al">
                    <text:span text:style-name="nadrukcur">Verplicht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8 </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ennisge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De bedragen van de artikelen 2.3.1 t/m 2.3.10A en 2.3.15, worden verhoogd met € 54,65. Indien men de 'start werkzaamheden' minimaal 7 dagen voor de aanvang ervan én vervolgens 'gereed werkzaamheden' maximaal 7 dagen na de voltooiing ervan schriftelijk meldt bij de gemeente, ontvangt men die € 54,65 teru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artikel geldt niet voor de activiteiten genoemd in de artikelen 2.3.9 en 2.3.10 voor zover de gemeente de aanvrag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20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 bedraagt het tarief, indien de in dat onderdeel bedoelde aanvraag wordt ingediend na aanvang of gereedkomen van de bouwactiviteit 50% 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 mits de omgevingsvergunning is aangevraagd binnen zes maanden na het verleende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monumenten-,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voor een omgevingsvergunning, welke wordt voorbereid met de reguliere voorbereidingsprocedure zoals bedoeld in paragraaf 3.2 van de Wet algemene bepalingen omgevingsrecht (Wabo) wordt ingetrokken binnen 4 weken na indiening van de aanvraag, is een restitutie mogelijk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om een omgevingsvergunning wordt voorbereid met de uitgebreide procedure, zoals bedoeld in paragraaf 3.2 van de Wabo, wordt ingetrokken binnen 8 weken na indiening van de aanvraag, is een restitutie mogelijk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2.5.2</text:p>
                </table:table-cell>
                <table:table-cell table:style-name="cell_frame_all" table:number-rows-spanned="1" table:number-columns-spanned="1">
                  <text:p text:style-name="table_al">
                    <text:span text:style-name="nadrukcur">Verrekening in geval van een nieuw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 die geheven zijn voor een al verleende bouwvergunning of omgevingsvergunning waarvan nog geen gebruik is gemaakt, worden verrekend met het bedrag dat verschuldigd is voor het in behandeling nemen van een aanvraag tot het verlenen van een nieuwe vergunning die betrekking heeft op een bouwactiviteit die beperkt afwijkt van de al verleende vergunning, met dien verstande dat zij niet minder zullen bedragen dan het in subonderdeel 2.3.1.1.1 genoemde minimumbedrag. De leges voor verhogingen/aanvullende leges worden niet verrekend. Het vorenstaande vindt geen toepassing indien de afwijking zodanig is dat naar de omstandigheden beoordeeld sprake is van een geheel nieuw bouw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3 </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het in subonderdeel 2.3.1.1.1 genoemde minimumbedrag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4 </text:p>
                </table:table-cell>
                <table:table-cell table:style-name="cell_frame_all" table:number-rows-spanned="1" table:number-columns-spanned="1">
                  <text:p text:style-name="table_al">
                    <text:span text:style-name="nadrukcur">Geen teruggaaf legesdeel externe adviezen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subonderdelen 2.3.1.2, 2.3.6.1.3 en de onderdelen 2.3.17 en 2.3.18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verleende vergunning waarvan nog geen gebruik is gemaakt, als gevolg van een, naar de omstandigheden beoordeeld, geringe wijziging in het project: 5% van de leges die verschuldigd zijn voor het in behandeling nemen van de onderliggende vergunning waarop de te wijzigen aanvraag ziet met een minimum van:</text:p>
                </table:table-cell>
                <table:table-cell table:style-name="cell_frame_all" table:number-rows-spanned="1" table:number-columns-spanned="1">
                  <text:p text:style-name="table_al">€ 18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De leges zijn exclusief onderzoeken en opstellen bestemmingsplan.</text:p>
                </table:table-cell>
                <table:table-cell table:style-name="cell_frame_all" table:number-rows-spanned="1" table:number-columns-spanned="1">
                  <text:p text:style-name="table_al">€ 7.435,20</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bedraagt voor het in behandeling nemen van een aanvraag zoals bedoeld in artikel 2.8.1. op het moment dat deze aanvraag wordt meegenomen in een door de gemeente geïnitieerde bestemmingsplanprocedure (actualisatie) voor dat perceel/gebied </text:p>
                </table:table-cell>
                <table:table-cell table:style-name="cell_frame_all" table:number-rows-spanned="1" table:number-columns-spanned="1">
                  <text:p text:style-name="table_al">€ 5.238,7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 5.24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9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verlenen van een andere, in deze titel niet benoemde beschikking:</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1 Divers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in behandeling nemen van een aanvraag tot het beoordelen van een stikstofdepositieberekening</text:p>
                </table:table-cell>
                <table:table-cell table:style-name="cell_frame_all" table:number-rows-spanned="1" table:number-columns-spanned="1">
                  <text:p text:style-name="table_al">€ 278,4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In afwijking van het bepaalde in hoofdstuk 3 van deze titel bedraagt het tarief van een niet afsluitbaar dierenverblijf met een oppervlakte tot 30 vierkante meter</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Titel 3 Dienstverlening vallend onder Europese dienstenrichtlijn en niet vallend onder titel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554,7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melding als bedoeld in artikel 30a van de Alcoholwet bij wijziging leidinggevende (per leidinggevende met een maximum van 3) of bij wijziging van de oppervlakten van de horeca- of slijtlokaliteiten en terrassen als bedoeld in artikel 30 van de Alcoholwet</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lenen van een ontheff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rtikel 4, vierde lid, van de Alcoholwet</text:p>
                </table:table-cell>
                <table:table-cell table:style-name="cell_frame_all" table:number-rows-spanned="1" table:number-columns-spanned="1">
                  <text:p text:style-name="table_al">€ 136,1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artikel 35 van de Alcoholwet</text:p>
                </table:table-cell>
                <table:table-cell table:style-name="cell_frame_all" table:number-rows-spanned="1" table:number-columns-spanned="1">
                  <text:p text:style-name="table_al">€ 136,10</text:p>
                </table:table-cell>
              </table:table-row>
              <table:table-row table:style-name="row">
                <table:table-cell table:style-name="cell_frame_all" table:number-rows-spanned="1" table:number-columns-spanned="1">
                  <text:p text:style-name="table_al">3.1.2.2.1</text:p>
                </table:table-cell>
                <table:table-cell table:style-name="cell_frame_all" table:number-rows-spanned="1" table:number-columns-spanned="1">
                  <text:p text:style-name="table_al">indien er sprake is van een meerjarenvergunning als bedoeld in artikel 3.2.1.1 bedraagt het tarief voor een ‘meerjarenontheffing’ op grond van artikel 35 Alcoholwet</text:p>
                </table:table-cell>
                <table:table-cell table:style-name="cell_frame_all" table:number-rows-spanned="1" table:number-columns-spanned="1">
                  <text:p text:style-name="table_al">€ 278,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3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Organiseren evenementen, markten, e.d.</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text:span text:style-name="nadrukondlijn">niet-commercieel</text:span> evenement als bedoeld in artikel 2:25, eerste lid van de Algemene plaatselijke verordening gemeente Zevenaar (evenementenvergunning)</text:p>
                </table:table-cell>
                <table:table-cell table:style-name="cell_frame_all" table:number-rows-spanned="1" table:number-columns-spanned="1">
                  <text:p text:style-name="table_al">€ 62,85</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voor het in behandeling nemen van een aanvraag om een meerjarenvergunning voor het organiseren van een <text:span text:style-name="nadrukondlijn">niet-commercieel</text:span> evenement als bedoeld in artikel 2:25a, eerste lid van de Algemene plaatselijke verordening gemeente Zevenaar (evenementenvergunning)</text:p>
                </table:table-cell>
                <table:table-cell table:style-name="cell_frame_all" table:number-rows-spanned="1" table:number-columns-spanned="1">
                  <text:p text:style-name="table_al">€ 125,8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tarief bedraagt voor het in behandeling nemen van een aanvraag om een vergunning voor het organiseren van een <text:span text:style-name="nadrukondlijn">commercieel evenement</text:span> als bedoeld in artikel 2:25, eerste lid en 2:25a eerste lid van de Algemene plaatselijke verordening gemeente Zevenaar (evenementen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gevraagd aantal bezoekers tot 500</text:p>
                </table:table-cell>
                <table:table-cell table:style-name="cell_frame_all" table:number-rows-spanned="1" table:number-columns-spanned="1">
                  <text:p text:style-name="table_al">€ 1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gevraagd aantal bezoekers van 500 tot 2000</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gevraagd aantal bezoekers van 2000 tot 5000</text:p>
                </table:table-cell>
                <table:table-cell table:style-name="cell_frame_all" table:number-rows-spanned="1" table:number-columns-spanned="1">
                  <text:p text:style-name="table_al">€ 85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gevraagd aantal bezoekers van 5000 tot 7500</text:p>
                </table:table-cell>
                <table:table-cell table:style-name="cell_frame_all" table:number-rows-spanned="1" table:number-columns-spanned="1">
                  <text:p text:style-name="table_al">€ 1.04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gevraagd aantal bezoekers van 7500 of meer, per bezoeker</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bij een meerjarenvergunning of een evenement verspreid over meerdere dagen, het aantal bezoekers wordt berekend per jaar/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of ontheff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rtikel 5:18 van de Algemene plaatselijke verordening gemeente Zevenaar (standplaats)</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voor vergunning of ontheff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rtikel 3:4, van de Algemene plaatselijke verordening gemeente Zevenaar (een seksinrichting), per jaar</text:p>
                </table:table-cell>
                <table:table-cell table:style-name="cell_frame_all" table:number-rows-spanned="1" table:number-columns-spanned="1">
                  <text:p text:style-name="table_al">€ 959,0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artikel 3:4, van de Algemene plaatselijke verordening gemeente Zevenaar (een escortbedrijf), per jaar</text:p>
                </table:table-cell>
                <table:table-cell table:style-name="cell_frame_all" table:number-rows-spanned="1" table:number-columns-spanned="1">
                  <text:p text:style-name="table_al">€ 649,6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artikel 3:10, van de Algemene plaatselijke verordening gemeente Zevenaar (een sekswinkel), per jaar</text:p>
                </table:table-cell>
                <table:table-cell table:style-name="cell_frame_all" table:number-rows-spanned="1" table:number-columns-spanned="1">
                  <text:p text:style-name="table_al">€ 16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In deze titel niet benoemde vergunning, ontheffing of andere beschikking</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42,25</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 bij raadsbesluit van 22 december 2021</text:span>
            </text:p>
            </text:section>
            <text:section text:name="ondertekening_id1-3-2-4-5-2">
              <text:p><text:span text:style-name="functie">De griffier van Zevenaar </text:span></text:p>
            </text:section>
          </text:section>
        </text:section>
        <text:section text:name="bijlage_id1-3-2-5" text:style-name="bijlage">
          <text:p text:style-name="bijlage_top"/>
          <text:p text:style-name="hoofdstuk_kop"><text:span text:style-name="label">‎Bijlage</text:span> <text:span text:style-name="nr">1</text:span> bij 2.1.1.1: Onderzoeksrapport Basisbedragen Gebouwen (ter inzage)</text:p>
          <text:p text:style-name="al"/>
          <text:p text:style-name="al">Zie externe bijlage.</text:p>
        </text:section>
        <text:section text:name="bijlage_id1-3-2-6" text:style-name="bijlage">
          <text:p text:style-name="bijlage_top"/>
          <text:p text:style-name="hoofdstuk_kop"><text:span text:style-name="label">Bijlage</text:span> <text:span text:style-name="nr">2</text:span> bij artikel 2.3.1.2: Kosten advisering van het Gelders Genootschap (ter inzage)</text:p>
          <text:p text:style-name="al"/>
          <text:p text:style-name="al">Zi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553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3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3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31</meta:user-defined>
    <meta:user-defined meta:name="DCTERMS.W3CDTF/OVERHEIDop.jaargang">2021</meta:user-defined>
    <meta:user-defined meta:name="OVERHEIDop.externeBijlage">Kosten advisering|exb-2021-75659</meta:user-defined>
    <meta:user-defined meta:name="OVERHEIDop.externeBijlage">Basisbedragen Gebouwen|exb-2021-75660</meta:user-defined>
    <meta:user-defined meta:name="OVERHEIDop.publicationIssue">475533</meta:user-defined>
    <meta:user-defined meta:name="OVERHEIDop.betreftRegeling">CVDR669554_1</meta:user-defined>
    <meta:user-defined meta:name="xs:date/OVERHEIDop.startdatum">2022-01-01</meta:user-defined>
    <meta:user-defined meta:name="OVERHEIDop.GmbID/DC.identifier">gmb-2021-475533</meta:user-defined>
    <meta:user-defined meta:name="OVERHEIDop.versieInformatie"/>
  </office:meta>
</office:document-meta>
</file>