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ouw en uitbouw van de schuur aan het woonhuis, Hannie Schaftstraat 3 2331G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8791</text:p>
            <text:p text:style-name="common-al">Ingekomen: 27-09-2021 00:00</text:p>
            <text:p text:style-name="common-al">Datum besluit: 22-12-2021</text:p>
            <text:p text:style-name="common-al">Locatie: Hannie Schaftstraat 3 2331GT Leiden</text:p>
            <text:p text:style-name="common-al">Projectomschrijving: aanbouw en uitbouw van de schuur aan het woon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552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2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2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8791</meta:user-defined>
    <meta:user-defined meta:name="DCTERMS.abstract">aanbouw en uitbouw van de schuur aan het woonhuis</meta:user-defined>
    <dc:language>nl</dc:language>
    <meta:user-defined meta:name="OVERHEIDop.locatietype/OVERHEIDop.gebiedsmarkering">Punt</meta:user-defined>
    <meta:user-defined meta:name="DC.title">Verleende omgevingsvergunning, aanbouw en uitbouw van de schuur aan het woonhuis, Hannie Schaftstraat 3 2331GT Leiden</meta:user-defined>
    <meta:user-defined meta:name="DCTERMS.W3CDTF/DCTERMS.available">2021-12-30</meta:user-defined>
    <meta:user-defined meta:name="DCTERMS.W3CDTF/OVERHEIDop.jaargang">2021</meta:user-defined>
    <meta:user-defined meta:name="OVERHEIDop.externeBijlage">LEIDEN_202109_GFO_ZAKEN_787053_6399279_16327451...|exb-2021-75649</meta:user-defined>
    <meta:user-defined meta:name="OVERHEIDop.publicationIssue">475524</meta:user-defined>
    <meta:user-defined meta:name="OVERHEIDop.GmbID/DC.identifier">gmb-2021-475524</meta:user-defined>
    <meta:user-defined meta:name="OVERHEIDop.versieInformatie"/>
  </office:meta>
</office:document-meta>
</file>