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  Dennenkampsweg 2:  het veranderen van activiteiten, het niet meer aanwezig hebben van een mestsilo en een tank voor dieselo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 Dennenkampsweg 2</text:p>
            <text:p text:style-name="common-al">Betreft: het veranderen van activiteiten, het niet meer aanwezig hebben van een mestsilo en een tank voor dieseloli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552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0-002183</meta:user-defined>
    <meta:user-defined meta:name="DCTERMS.abstract">het veranderen van activiteiten, het niet meer aanwezig hebben van een mestsilo en een tank voor dieselolie</meta:user-defined>
    <dc:language>nl</dc:language>
    <meta:user-defined meta:name="OVERHEIDop.locatietype/OVERHEIDop.gebiedsmarkering">Punt</meta:user-defined>
    <meta:user-defined meta:name="DC.title">Gemeente Dinkelland - melding artikel 8.41 wet milieubeheer - Agelo,  Dennenkampsweg 2:  het veranderen van activiteiten, het niet meer aanwezig hebben van een mestsilo en een tank voor dieseloli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523</meta:user-defined>
    <meta:user-defined meta:name="OVERHEIDop.GmbID/DC.identifier">gmb-2021-475523</meta:user-defined>
    <meta:user-defined meta:name="OVERHEIDop.versieInformatie"/>
  </office:meta>
</office:document-meta>
</file>