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t Swieneparredies, Klaverlaan (nabij nr. 37) te Haren, kadastraal nummer: HRN01O 00058G0000 Sectie O58 – het starten van het bedrijf. Activiteiten: Afdeling 2.2 Lozingen; Afdeling 2.3 Lucht; Afdeling 2.4 Bodem; Afdeling 2.6 Energiebesparing; 3.5.8 Houden van landbouw huisdieren in dierenverblijven (202077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803.101 577735.101</meta:user-defined>
    <meta:user-defined meta:name="DC.title">Acceptatie melding Activiteitenbesluit: Stichting 't Swieneparredies, Klaverlaan (nabij nr. 37) te Haren, kadastraal nummer: HRN01O 00058G0000 Sectie O58 – het starten van het bedrijf. Activiteiten: Afdeling 2.2 Lozingen; Afdeling 2.3 Lucht; Afdeling 2.4 Bodem; Afdeling 2.6 Energiebesparing; 3.5.8 Houden van landbouw huisdieren in dierenverblijven (202077829)</meta:user-defined>
    <meta:user-defined meta:name="OVERHEID.PostcodeHuisnummer/OVERHEIDop.postcodeHuisnummer">9753BZ 37</meta:user-defined>
    <meta:user-defined meta:name="OVERHEIDop.straatnaam">Klaverlaan</meta:user-defined>
    <meta:user-defined meta:name="OVERHEIDop.woonplaats">Haren Gn</meta:user-defined>
    <meta:user-defined meta:name="DCTERMS.W3CDTF/DCTERMS.available">2021-02-17</meta:user-defined>
    <meta:user-defined meta:name="DCTERMS.W3CDTF/OVERHEIDop.jaargang">2021</meta:user-defined>
    <meta:user-defined meta:name="OVERHEIDop.publicationIssue">47552</meta:user-defined>
    <meta:user-defined meta:name="OVERHEIDop.GmbID/DC.identifier">gmb-2021-47552</meta:user-defined>
    <meta:user-defined meta:name="OVERHEIDop.versieInformatie"/>
  </office:meta>
</office:document-meta>
</file>