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laarderweg 2 Kiel-Windeweer, Verleende omgevingsvergunning (reguliere procedure) Z2021-0046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laarderweg 2, 9605 PV te Kiel-Windeweer, voor een 2e aanpassing op een reeds gerealiseerde loods, 22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55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laarderweg 2 Kiel-Windeweer, Verleende omgevingsvergunning (reguliere procedure) Z2021-004661</meta:user-defined>
    <meta:user-defined meta:name="DCTERMS.W3CDTF/DCTERMS.available">2021-12-27</meta:user-defined>
    <meta:user-defined meta:name="DCTERMS.W3CDTF/OVERHEIDop.jaargang">2021</meta:user-defined>
    <meta:user-defined meta:name="OVERHEIDop.publicationIssue">475516</meta:user-defined>
    <meta:user-defined meta:name="OVERHEIDop.GmbID/DC.identifier">gmb-2021-475516</meta:user-defined>
    <meta:user-defined meta:name="OVERHEIDop.versieInformatie"/>
  </office:meta>
</office:document-meta>
</file>