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rinkstede 2, 7983 K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een melkrundveehouderij, ontvangstdatum 26-11-2021, zaaknummer 317668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551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pse, Brinkstede 2, 7983 KT,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15</meta:user-defined>
    <meta:user-defined meta:name="OVERHEIDop.GmbID/DC.identifier">gmb-2021-475515</meta:user-defined>
    <meta:user-defined meta:name="OVERHEIDop.versieInformatie"/>
  </office:meta>
</office:document-meta>
</file>