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Atalanta 10 te Wolvega</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ntheffing APV/BW op de locatie Atalanta 10 te Wolvega. De aanvraag is geregistreerd onder zaaknummer OAB-2021-7028. De aanvraag betreft:</text:p>
            <text:p text:style-name="common-al">verzoek om uitzondering in het kader van (inter)nationale schaatswedstrijd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55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Atalanta 10 te Wolvega</meta:user-defined>
    <meta:user-defined meta:name="DCTERMS.W3CDTF/DCTERMS.available">2021-12-27</meta:user-defined>
    <meta:user-defined meta:name="DCTERMS.W3CDTF/OVERHEIDop.jaargang">2021</meta:user-defined>
    <meta:user-defined meta:name="OVERHEIDop.publicationIssue">475508</meta:user-defined>
    <meta:user-defined meta:name="OVERHEIDop.GmbID/DC.identifier">gmb-2021-475508</meta:user-defined>
    <meta:user-defined meta:name="OVERHEIDop.versieInformatie"/>
  </office:meta>
</office:document-meta>
</file>