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Laplacestraat 72-1 1098HZ Amsterdam, Laplacestraat 70-2 1098HZ Amsterdam</text:p>
      <text:section text:name="zakelijke-mededeling_id1-3-2" text:style-name="zakelijke-mededeling">
        <text:section text:name="zakelijke-mededeling-tekst_id1-3-2-1" text:style-name="zakelijke-mededeling-tekst">
          <text:section text:name="tekst_id1-3-2-1-1" text:style-name="tekst">
            <text:p text:style-name="common-al">Adres: Laplacestraat 72-1 1098HZ Amsterdam, Laplacestraat 70-2 1098HZ Amsterdam</text:p>
            <text:p text:style-name="common-al">Omschrijving: vergroten van het gebouw door het plaatsen van een dakuitbouw met dakterras op nr. 70 op de tweede verdieping en het bouwkundig splitsen van de derde verdieping van de panden tot één woning.</text:p>
            <text:p text:style-name="common-al">Besluit: buitenbehandeling laten</text:p>
            <text:p text:style-name="common-al">Verzonden naar aanvrager op: 22-12-2021</text:p>
            <text:p text:style-name="common-al">Zaaknummer: Z2021-O006363</text:p>
            <text:p text:style-name="common-al">OLO nummer: 6592775</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5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6363</meta:user-defined>
    <meta:user-defined meta:name="DCTERMS.abstract">vergroten van het gebouw door het plaatsen van een dakuitbouw met dakterras op nr. 70 op de tweede verdieping en het bouwkundig splitsen van de der...</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Laplacestraat 72-1 1098HZ Amsterdam, Laplacestraat 70-2 1098HZ Amsterdam</meta:user-defined>
    <meta:user-defined meta:name="DCTERMS.W3CDTF/DCTERMS.available">2021-12-27</meta:user-defined>
    <meta:user-defined meta:name="DCTERMS.W3CDTF/OVERHEIDop.jaargang">2021</meta:user-defined>
    <meta:user-defined meta:name="OVERHEIDop.publicationIssue">475506</meta:user-defined>
    <meta:user-defined meta:name="OVERHEIDop.GmbID/DC.identifier">gmb-2021-475506</meta:user-defined>
    <meta:user-defined meta:name="OVERHEIDop.versieInformatie"/>
  </office:meta>
</office:document-meta>
</file>