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chenkel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074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Weg aanleggen of veranderen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  <text:list-item text:style-override="id1-3-2-1-1-12-4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Schenkeldijk Dordrecht</text:p>
            <text:p text:style-name="common-al">Datum besluit: 23 december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30 december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55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Schenkeldijk Dordrech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04</meta:user-defined>
    <meta:user-defined meta:name="OVERHEIDop.GmbID/DC.identifier">gmb-2021-475504</meta:user-defined>
    <meta:user-defined meta:name="OVERHEIDop.versieInformatie"/>
  </office:meta>
</office:document-meta>
</file>