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5 en Meesster Feringastraat 8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59 voor een omgevingsvergunning op locatie Buorren 5 en Meesster Feringastraat 8 in Herbaijum. De vergunning is toegekend. Het besluit betreft het splitsen van een woning naar de oude situatie. Het besluit is verzonden op 24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549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5 en Meesster Feringastraat 8 in Herbaij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494</meta:user-defined>
    <meta:user-defined meta:name="OVERHEIDop.GmbID/DC.identifier">gmb-2021-475494</meta:user-defined>
    <meta:user-defined meta:name="OVERHEIDop.versieInformatie"/>
  </office:meta>
</office:document-meta>
</file>