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De Laan 23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/>
            <text:p text:style-name="common-al">Locatie: De Laan 23 te Overasselt</text:p>
            <text:p text:style-name="common-al">Omschrijving: veranderen van de activiteiten</text:p>
            <text:p text:style-name="common-al">Datum ontvangst: 8 november 2021</text:p>
            <text:p text:style-name="common-al">Zaaknummer: W.Z21.108521.01</text:p>
            <text:p text:style-name="common-al"/>
            <text:p text:style-name="common-al">Mogelijkheid tot inzien </text:p>
            <text:p text:style-name="common-al">De melding kan op verzoek worden ingezien.</text:p>
            <text:p text:style-name="common-al"/>
            <text:p text:style-name="common-al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Heum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7548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8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8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men - melding Activiteitenbesluit milieubeheer- De Laan 23 te Overassel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486</meta:user-defined>
    <meta:user-defined meta:name="OVERHEIDop.GmbID/DC.identifier">gmb-2021-475486</meta:user-defined>
    <meta:user-defined meta:name="OVERHEIDop.versieInformatie"/>
  </office:meta>
</office:document-meta>
</file>