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 in Schoorl, het kappen van een berk, verzenddatum 15 december 2021 (WABO2102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48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Gerbrandtslaan 1 in Schoorl, het kappen van een berk, verzenddatum 15 december 2021 (WABO2102179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484</meta:user-defined>
    <meta:user-defined meta:name="OVERHEIDop.GmbID/DC.identifier">gmb-2021-475484</meta:user-defined>
    <meta:user-defined meta:name="OVERHEIDop.versieInformatie"/>
  </office:meta>
</office:document-meta>
</file>