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coffeeshops Haaksbergen (7.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even aan hoe de burgemeester het nulbeleid toepast bij aanvragen voor het exploiteren van coffeeshops. </text:p>
            <text:p text:style-name="al"/>
            <text:p text:style-name="al">
            <text:span text:style-name="nadrukvet">Burgemeester van Haaksbergen;</text:span>
          </text:p>
            <text:p text:style-name="al"/>
            <text:p text:style-name="al">
            <text:span text:style-name="nadrukvet">Wettelijke basis:</text:span>
          </text:p>
            <text:p text:style-name="al">Artikel 172, eerste lid, en 174 van de Gemeentewet, artikel 2, 4 en 13b van de Opiumwet, artikel 1:3 en 4:81, eerste lid, van de Algemene wet bestuursrecht.</text:p>
            <text:p text:style-name="al"/>
            <text:p text:style-name="al">
            <text:span text:style-name="nadrukvet">Besluit:</text:span>
          </text:p>
            <text:p text:style-name="al">Vast te stellen de Beleidsregels coffeeshops Haaksber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beleidsregels verstaan onder:</text:p>
            <text:list text:style-name="id1-3-2-2-2-3">
              <text:list-item text:style-override="id1-3-2-2-2-3-1">
                <text:number>a.</text:number>
                <text:p text:style-name="al">coffeeshop: een voor het publiek openstaand gebouw zoals bedoeld in artikel 174 van de Gemeentewet dat wordt geschetst als “openlijk verkooppunt van cannabis dan wel softdrugs”;</text:p>
              </text:list-item>
              <text:list-item text:style-override="id1-3-2-2-2-3-2">
                <text:number>b.</text:number>
                <text:p text:style-name="al">harddrugs: middelen vermeld op lijst I en lijst II behorend bij de Opiumwet, met uitzondering van softdrugs; </text:p>
              </text:list-item>
              <text:list-item text:style-override="id1-3-2-2-2-3-3">
                <text:number>c.</text:number>
                <text:p text:style-name="al">softdrugs: hasjiesj en hennep (ook stekjes) zoals omschreven in lijst II behorend bij de Opiumwet, ook wel aangeduid als hasj, marihuana, weed, wiet of stuff;</text:p>
              </text:list-item>
              <text:list-item text:style-override="id1-3-2-2-2-3-4">
                <text:number>d.</text:number>
                <text:p text:style-name="al">gedogen van de handel in softdrugs: geen gebruik maken van de bevoegdheid genoemd in artikel 13b, eerste lid van de Opiumwet; </text:p>
              </text:list-item>
            </text:list>
            <text:p text:style-name="al"/>
          </text:section>
          <text:section text:name="artikel_id1-3-2-2-3" text:style-name="artikel">
            <text:p text:style-name="artikel_kop_titel"><text:span text:style-name="artikel_kop_label">Artikel</text:span> <text:span text:style-name="artikel_kop_nr">2</text:span> Nulbeleid </text:p>
            <text:list text:style-name="id1-3-2-2-3-2">
              <text:list-item text:style-override="id1-3-2-2-3-2-1">
                <text:number>1.</text:number>
                <text:p text:style-name="al">Overwegende het binnen de regio gevoerde concentratiebeleid inzake coffeeshops voert de burgemeester van Haaksbergen, op basis van artikel 13b van de Opiumwet, ter bescherming van de volksgezondheid, het woon- en leefklimaat en de openbare orde in Haaksbergen, een nulbeleid aangaande het exploiteren van een coffeeshop.</text:p>
              </text:list-item>
              <text:list-item text:style-override="id1-3-2-2-3-2-2">
                <text:number>2.</text:number>
                <text:p text:style-name="al">Een coffeeshop waarvan de exploitatie (ook) is gericht op de verkoop of handel in softdrugs, wordt volledig geweerd, door:</text:p>
                <text:list text:style-name="id1-3-2-2-3-2-2-3">
                  <text:list-item text:style-override="id1-3-2-2-3-2-2-3-1">
                    <text:number>a.</text:number>
                    <text:p text:style-name="al">het niet gedogen van een coffeeshop en het weigeren van een gedoogverklaring;</text:p>
                  </text:list-item>
                  <text:list-item text:style-override="id1-3-2-2-3-2-2-3-2">
                    <text:number>b.</text:number>
                    <text:p text:style-name="al">het weigeren van een exploitatievergunning voor een coffeeshop;</text:p>
                  </text:list-item>
                  <text:list-item text:style-override="id1-3-2-2-3-2-2-3-3">
                    <text:number>c.</text:number>
                    <text:p text:style-name="al">handhaving van het nulbeleid.</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eze beleidsregels treden in werking op 1 januari 2022.</text:p>
            <text:p text:style-name="al"/>
          </text:section>
          <text:section text:name="artikel_id1-3-2-2-5" text:style-name="artikel">
            <text:p text:style-name="artikel_kop_titel"><text:span text:style-name="artikel_kop_label">Artikel</text:span> <text:span text:style-name="artikel_kop_nr">4</text:span> Citeertitel </text:p>
            <text:p text:style-name="al">Deze beleidsregels worden aangehaald als: Beleidsregels coffeeshops Haaksbergen.</text:p>
            <text:p text:style-name="al"/>
            <text:p text:style-name="al">Haaksbergen, 21 december 2021</text:p>
            <text:p text:style-name="al"/>
            <text:p text:style-name="al">mr. drs. R.G. Welten</text:p>
            <text:p text:style-name="al">burgemeester</text:p>
            <text:p text:style-name="al"/>
            <text:p text:style-name="al"/>
            <text:p text:style-name="al"/>
            <text:p text:style-name="al">
            <text:span text:style-name="nadrukvet">Toelichting </text:span>
          </text:p>
            <text:p text:style-name="al">
            <text:span text:style-name="nadrukvet">Twentse afspraken rondom coffeeshopbeleid</text:span>
          </text:p>
            <text:p text:style-name="al">In Twente wordt de norm van één coffeeshop op 15.000 tot 20.000 inwoners met een ondergrens van twee keer de norm (40.000 inwoners) gehanteerd. Om een monopolie positie te voorkomen van een coffeeshophouder geldt een minimum van twee coffeeshops per gemeente. In de norm is rekening gehouden met de aanwezigheid van een omliggend verzorgingsgebied bij de grotere, stedelijke gemeenten. Binnen de regio vervullen coffeeshopexploitanten in de gemeenten Almelo, Enschede en Hengelo een belangrijke regiofunctie. </text:p>
            <text:p text:style-name="al"/>
            <text:p text:style-name="al">In Twente en ook voor Haaksbergen gelden onderstaande uitgangspunten zoals deze in 2008 zijn afgesproken: </text:p>
            <text:p text:style-name="al">in Twente wordt een maximum aan het aantal coffeeshops gesteld;</text:p>
            <text:p text:style-name="al">coffeeshops worden gecentreerd in de drie grote steden (Almelo, Enschede en Hengelo);</text:p>
            <text:p text:style-name="al">voor kleine gemeenten is een nuloptie afgesproken, dat wil zeggen dat in kleinere gemeenten geen exploitatievergunning wordt afgegeven voor het exploiteren van één of meer coffeeshops. De gemeente Haaksbergen heeft ruim 24.000 inwoners en valt onder de ondergrens om het minimum van twee coffeeshops toe te staan. Dit houdt in dat voor de gemeente Haaksbergen een nuloptie geldt.</text:p>
            <text:p text:style-name="al"/>
            <text:p text:style-name="al">
            <text:span text:style-name="nadrukvet">Aantasting woon- en leefklimaat</text:span>
          </text:p>
            <text:p text:style-name="al">Het gedogen van een coffeeshop, dan wel meerdere coffeeshops, betekent een aantasting van het woon- en leefklimaat. Door het gedogen van de coffeeshop(s), kan de druggerelateerde overlast fors toenemen. Hierbij wordt ook gewezen op toenemende structurele geluidsoverlast en verkeer- en parkeeroverlast veroorzaakt door kort parkerende auto’s van bezoekers die de coffeeshop(s), veelal op ongewenste tijden, bezoeken.</text:p>
            <text:p text:style-name="al"/>
            <text:p text:style-name="al">Ook vanwege de relatie drugs en criminaliteit kan de aanwezigheid van een coffeeshop gevoelens geven van sociale onveiligheid. </text:p>
            <text:p text:style-name="al"/>
            <text:p text:style-name="al">
            <text:span text:style-name="nadrukvet">Nulbeleid kleine gemeenten</text:span>
          </text:p>
            <text:p text:style-name="al">In Twente hebben alle elf kleinere gemeenten een nulbeleid voor het vestigen van coffeeshops. Met deze beleidsregels sluit Haaksbergen aan bij het nulbeleid van de andere Twentse kleine gemeenten. </text:p>
            <text:p text:style-name="al"/>
            <text:p text:style-name="al">
            <text:span text:style-name="nadrukvet">Structurele inzet ter bescherming van de (jeugdige) inwoners van Haaksbergen</text:span>
          </text:p>
            <text:p text:style-name="al">In dit verband wordt benadrukt dat er al geruime tijd inzet plaatsvindt op het bestrijden van drugsgebruik in de meest brede zin van het woord. Jongeren zijn een kwetsbare groep waarvan de gevolgen van alcohol- en drugsgebruik verstrekkende gevolgen kunnen hebben op zowel de (geestelijke) gezondheid als op het sociale leven. </text:p>
            <text:p text:style-name="al"/>
            <text:p text:style-name="al">Bij jongeren “in de groei” kunnen depressies, angstbeelden, schizofrenie en blijvende (hersen)schade het gevolg zijn van incidenteel dan wel regelmatig drugsgebruik. Daarnaast wordt een vroege startleeftijd van cannabisgebruik in verband gebracht met een verhoogd risico op het later ontwikkelen van psychische stoornissen, afhankelijkheid/verslaving, gebruik van harddrugs en mogelijke cognitieve stoornissen.</text:p>
            <text:p text:style-name="al"/>
            <text:p text:style-name="al">Mede daarom is het van belang voor de gezonde ontwikkeling van kwetsbare jongeren de verkoop en het gebruik van softdrugs te beperken. Het weren van coffeeshops uit onze gemeente is één van de middelen om dat te bereiken. </text:p>
            <text:p text:style-name="al"/>
            <text:p text:style-name="al">Het nulbeleid beoogt een drempel op te werken zodat jongeren niet direct de gelegenheid wordt geboden om kennis te maken met softdrugs met alle gevolgen van dien. Uitgaande van een vraag door minderjarigen naar softdrugs betekent ieder extra handelspunt een risico op een toename van drugs gebruikende jonger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54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DC.source">artikel 174 van de Gemeentewet]|[1.0:c:BWBR0005416&amp;artikel=174&amp;g=2021-07-10</meta:user-defined>
    <meta:user-defined meta:name="DC.source">artikel 172 van de Gemeentewet]|[1.0:c:BWBR0005416&amp;artikel=172&amp;g=2021-07-10</meta:user-defined>
    <meta:user-defined meta:name="DC.source">artikel 2 van de Opiumwet]|[1.0:c:BWBR0001941&amp;artikel=2&amp;g=2021-10-28</meta:user-defined>
    <meta:user-defined meta:name="DC.source">artikel 4 van de Opiumwet]|[1.0:c:BWBR0001941&amp;artikel=4&amp;g=2021-10-28</meta:user-defined>
    <meta:user-defined meta:name="DC.source">artikel 13b van de Opiumwet]|[1.0:c:BWBR0001941&amp;artikel=13b&amp;g=2021-10-28</meta:user-defined>
    <meta:user-defined meta:name="DC.source">artikel 4:81 van de Algemene wet bestuursrecht]|[1.0:c:BWBR0005537&amp;artikel=4%3A81&amp;g=2021-11-01</meta:user-defined>
    <meta:user-defined meta:name="OVERHEIDop.referentienummer">7.24</meta:user-defined>
    <meta:user-defined meta:name="DCTERMS.abstract">Deze beleidsregels geven aan hoe de burgemeester het nulbeleid toepast bij aanvragen voor het exploiteren van coffeeshops. </meta:user-defined>
    <meta:user-defined meta:name="DCTERMS.alternative">Beleidsregels coffeeshops Haaksbergen</meta:user-defined>
    <dc:language>nl</dc:language>
    <meta:user-defined meta:name="OVERHEIDop.locatietype/OVERHEIDop.gebiedsmarkering">Gemeente</meta:user-defined>
    <meta:user-defined meta:name="DC.title">Beleidsregels coffeeshops Haaksbergen (7.24)</meta:user-defined>
    <meta:user-defined meta:name="DCTERMS.W3CDTF/DCTERMS.available">2021-12-30</meta:user-defined>
    <meta:user-defined meta:name="DCTERMS.W3CDTF/OVERHEIDop.jaargang">2021</meta:user-defined>
    <meta:user-defined meta:name="OVERHEIDop.publicationIssue">475483</meta:user-defined>
    <meta:user-defined meta:name="OVERHEIDop.betreftRegeling">CVDR669551_1</meta:user-defined>
    <meta:user-defined meta:name="xs:date/OVERHEIDop.startdatum">2022-01-01</meta:user-defined>
    <meta:user-defined meta:name="OVERHEIDop.GmbID/DC.identifier">gmb-2021-475483</meta:user-defined>
    <meta:user-defined meta:name="OVERHEIDop.versieInformatie"/>
  </office:meta>
</office:document-meta>
</file>