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4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45</text:p>
            <text:p text:style-name="common-al">Omschrijving: gebruik openbare ruimte tbv plaatsen van een bouwschutting</text:p>
            <text:p text:style-name="common-al">Adres:  Fazantlaan 19</text:p>
            <text:p text:style-name="common-al">Datum beslissing: 23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7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7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45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V21/47545: Verleende 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74</meta:user-defined>
    <meta:user-defined meta:name="OVERHEIDop.GmbID/DC.identifier">gmb-2021-475474</meta:user-defined>
    <meta:user-defined meta:name="OVERHEIDop.versieInformatie"/>
  </office:meta>
</office:document-meta>
</file>