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huren van de woning aan studenten aan Olster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huren van de woning aan studenten</text:p>
            <text:p text:style-name="common-al">aan Olsterweg 30 Biddinghuiz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1. De gemeente neemt daarover waarschijnlijk 16 februari 2022 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54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558</meta:user-defined>
    <meta:user-defined meta:name="DCTERMS.abstract">Aanvraag vergunning voor verhuren van de woning aan studenten </meta:user-defined>
    <dc:language>nl</dc:language>
    <meta:user-defined meta:name="OVERHEIDop.locatietype/OVERHEIDop.gebiedsmarkering">Adres</meta:user-defined>
    <meta:user-defined meta:name="DC.title">Aanvraag vergunning voor verhuren van de woning aan studenten aan Olsterweg 30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473</meta:user-defined>
    <meta:user-defined meta:name="OVERHEIDop.GmbID/DC.identifier">gmb-2021-475473</meta:user-defined>
    <meta:user-defined meta:name="OVERHEIDop.versieInformatie"/>
  </office:meta>
</office:document-meta>
</file>