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vangen van het schiphuis - Headammen 300, 9216XP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vangen van het schiphuis</text:p>
            <text:p text:style-name="common-al">Locatie: Headammen 300, 9216XP Oudega</text:p>
            <text:p text:style-name="last-al">De beslistermijn wordt verlengd met 6 weken. Door dit besluit is de nieuwe uiterste beslisdatum: 8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547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7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7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vervangen van het schiphuis, Headammen 300, 9216XP Oudega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vervangen van het schiphuis - Headammen 300, 9216XP Oudega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72</meta:user-defined>
    <meta:user-defined meta:name="OVERHEIDop.GmbID/DC.identifier">gmb-2021-475472</meta:user-defined>
    <meta:user-defined meta:name="OVERHEIDop.versieInformatie"/>
  </office:meta>
</office:document-meta>
</file>