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10 te Nijmegen: plaatsen van een nieuwe bedrijfsh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1</text:p>
            <text:p text:style-name="common-al">
            <text:span text:style-name="nadrukvet">Omschrijving: </text:span>plaatsen van een nieuwe bedrijfshal (Roggeweg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803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4E2CB34-683E-4A5F-AABF-009D14011D81" xlink:type="simple">http://www.nijmegen.nl/vergunningpagina/?guid=D4E2CB34-683E-4A5F-AABF-009D14011D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47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7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7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ggeweg 10 te Nijmegen: plaatsen van een nieuwe bedrijfshal - meldingen - Melding ontva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71</meta:user-defined>
    <meta:user-defined meta:name="OVERHEIDop.GmbID/DC.identifier">gmb-2021-475471</meta:user-defined>
    <meta:user-defined meta:name="OVERHEIDop.versieInformatie"/>
  </office:meta>
</office:document-meta>
</file>