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Zandbos 45, 2134 DA, optrekken van het schuine dakvlak aan de voorzijde van de woning, verzenddatum 22-12-2021, zaaknummer 5553532, olonummer 64707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  <text:p text:style-name="al"/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546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6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6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Zandbos 45, 2134 DA, optrekken van het schuine dakvlak aan de voorzijde van de woning, verzenddatum 22-12-2021, zaaknummer 5553532, olonummer 6470783.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467</meta:user-defined>
    <meta:user-defined meta:name="OVERHEIDop.GmbID/DC.identifier">gmb-2021-475467</meta:user-defined>
    <meta:user-defined meta:name="OVERHEIDop.versieInformatie"/>
  </office:meta>
</office:document-meta>
</file>