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text:list-style style:name="id1-3-2-2-1-27-1-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text:list-style style:name="id1-3-2-2-1-36-1-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7-1-5">
      <style:table-column-properties/>
    </style:style>
    <text:list-style style:name="id1-3-2-2-1-47-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text:list-style style:name="id1-3-2-2-1-52-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style:style style:family="table-column" style:parent-style-name="colspec" style:name="id1-3-2-2-1-58-1-5">
      <style:table-column-properties/>
    </style:style>
    <text:list-style style:name="id1-3-2-2-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4-1-5">
      <style:table-column-properties/>
    </style:style>
  </office:automatic-styles>
  <office:body>
    <office:text>
      <text:p text:style-name="new_page_staatscourant"/>
      <text:p text:style-name="single-kop-titel">Uitwerkingsbesluit bij de Parkeerverordening 2018 (versie 7 december 202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heeft op 7 december 2018 het Uitwerkingsbesluit bij de Parkeerverordening 2018 (versie 7 december 2021) vastgesteld, onder intrekking van het bestaande Uitwerkingsbesluit.</text:p>
            <text:p text:style-name="al"/>
            <text:p text:style-name="al">Vergunningen/ontheffingen/parkeerkaarten worden uitgegeven aan personen of rechtspersonen, waarbij een maximaal aantal wordt vastgesteld. Houders van een vergunning/ontheffing zijn zelf verantwoordelijk voor koppeling van het juiste kenteken aan een vergunning/ontheffing.</text:p>
            <text:p text:style-name="al"/>
            <text:p text:style-name="al">Per vergunning/ontheffing kan gewisseld worden van kenteken met een bepaald maximum.</text:p>
            <text:p text:style-name="al">Uitgangspunten: parkeerrechtensysteem </text:p>
            <text:p text:style-name="al">De parkeervergunning geldt voor betaald parkeerzones</text:p>
            <text:p text:style-name="al">De parkeerontheffing geldt voor parkeerduurbeperkingszones (blauwe zones)</text:p>
            <text:p text:style-name="al">In de tabellen op de volgende bladzijden zijn de verschillende vergunningen, ontheffingen en parkeerkaarten vermeld met daarbij de voorwaarden waaronder ze verleend worden.</text:p>
            <text:p text:style-name="al"/>
            <text:p text:style-name="al">Indeling:</text:p>
            <text:p text:style-name="al">1. Parkeervergunningen voor bewoners en hun bezoekers</text:p>
            <text:p text:style-name="al">2. Parkeerontheffingen voor bewoners en hun bezoekers</text:p>
            <text:p text:style-name="al">3. Bedrijfsvergunningen</text:p>
            <text:p text:style-name="al">4. Bedrijfsontheffingen en werknemersontheffingen</text:p>
            <text:p text:style-name="al">5. Mantelzorg- en zorgverlenersvergunningen</text:p>
            <text:p text:style-name="al">6. Mantelzorg- en zorgverlenersontheffingen</text:p>
            <text:p text:style-name="al">7. Parkeerkaarten</text:p>
            <text:p text:style-name="al">8. Beukenhorst oost jaarkaart</text:p>
            <text:p text:style-name="al"/>
            <text:p text:style-name="al">
            <text:span text:style-name="nadrukvet">Bezwaar</text:span>
          </text:p>
            <text:p text:style-name="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al"/>
            <text:list text:style-name="id1-3-2-2-1-25">
              <text:list-item text:style-override="id1-3-2-2-1-25-1">
                <text:number>1.</text:number>
                <text:p text:style-name="al">
                <text:span text:style-name="nadrukvet">Parkeervergunningen voor bewoners en hun bezoekers</text:span>
              </text:p>
              </text:list-item>
            </text:list>
            <text:p text:style-name="al">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entry" table:number-rows-spanned="1" table:number-columns-spanned="1">
                    <text:p text:style-name="table_al">
                      <text:span text:style-name="nadrukvet"> Parkeervergunninge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Bewonersvergunning</text:span>
                    </text:p>
                    <text:p text:style-name="table_al">
                      <text:span text:style-name="nadrukvet">(max. 2 vergunning per adres)</text:span>
                    </text:p>
                  </table:table-cell>
                  <table:table-cell table:style-name="entry" table:number-rows-spanned="1" table:number-columns-spanned="1">
                    <text:p text:style-name="table_al">Vergunning voor bewoners die wonen in gebieden waar betaald parkeren is aangewezen.</text:p>
                    <text:p text:style-name="table_al">Geen vergunning wordt verleend aan bewoners van:</text:p>
                    <text:p text:style-name="table_al"/>
                    <text:list text:style-name="id1-3-2-2-1-27-1-6-2-2-4">
                      <text:list-item text:style-override="id1-3-2-2-1-27-1-6-2-2-4-1">
                        <text:number>1.</text:number>
                        <text:p text:style-name="table_al">Beukenhorst West in Hoofddorp</text:p>
                      </text:list-item>
                    </text:list>
                    <text:p text:style-name="table_al">Hoofddorp-Centrum, voor zover het een nieuwbouwwoning is en wordt opgeleverd nadat dit besluit is gepubliceerd. Dit geldt in ieder geval voor het voormalige Apriscoterrein, het voormalig V&amp;D/CWI-terrein, het huidige Raadhuis, het bijbehorende parkeerterrein en de naastgelegen terreinen aan de Burgemeester Van der Willigenlaan</text:p>
                    <text:p text:style-name="table_al"> </text:p>
                    <text:p text:style-name="table_al">    </text:p>
                  </table:table-cell>
                  <table:table-cell table:style-name="entry" table:number-rows-spanned="1" table:number-columns-spanned="1">
                    <text:p text:style-name="table_al">Bewoners mogen alleen parkeren op openbare parkeerplaatsen in B- en C-zones.</text:p>
                    <text:p text:style-name="table_al">Maximaal aantal kentekenwisselingen per vergunning/ontheffing: 2 keer per dag</text:p>
                  </table:table-cell>
                  <table:table-cell table:style-name="entry" table:number-rows-spanned="1" table:number-columns-spanned="1">
                    <text:p text:style-name="table_al">Maximaal aantal uit te geven vergunningen wordt bepaald door parkeercapaciteit. </text:p>
                    <text:p text:style-name="table_al">Maximaal aantal kentekenwisselingen per vergunning/ontheffing: 2 keer per dag*</text:p>
                    <text:p text:style-name="table_al"/>
                    <text:list text:style-name="id1-3-2-2-1-27-1-6-2-4-4">
                      <text:list-item text:style-override="id1-3-2-2-1-27-1-6-2-4-4-1">
                        <text:number>1.</text:number>
                        <text:p text:style-name="table_al">De vergunning voor de zone Parklaan-Draverslaan geldt alleen in deze zone.</text:p>
                      </text:list-item>
                      <text:list-item text:style-override="id1-3-2-2-1-27-1-6-2-4-4-2">
                        <text:number>2.</text:number>
                        <text:p text:style-name="table_al">In de zone Parklaan-Draverslaan mag alleen worden geparkeerd door vergunninghouders die in deze zone wonen.</text:p>
                      </text:list-item>
                    </text:list>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Bezoekersvergunning</text:span>
                    </text:p>
                    <text:p text:style-name="table_al">
                      <text:span text:style-name="nadrukvet">(max. 12 vergunningen per adres per maand)</text:span>
                    </text:p>
                  </table:table-cell>
                  <table:table-cell table:style-name="entry" table:number-rows-spanned="1" table:number-columns-spanned="1">
                    <text:p text:style-name="table_al">Vergunning voor bezoekers van bewoners om die wonen in gebieden waar betaald parkeren is aangewezen. Geldigheidsduur 1 dag. Deze kunnen één voor één of een aantal tegelijk worden aangeschaft. </text:p>
                    <text:p text:style-name="table_al">Geen vergunning wordt verleend aan bewoners van:</text:p>
                    <text:p text:style-name="table_al">1. Beukenhorst West in Hoofddorp;</text:p>
                    <text:p text:style-name="table_al">2. Hoofddorp-Centrum, voor zover de nieuwbouwwoning wordt opgeleverd nadat dit besluit is gepubliceerd. Dit geldt in ieder geval voor het voormalige Apriscoterrein, het voormalig V&amp;D/CWI-terrein, het huidige Raadhuis, het bijbehorende parkeerterrein en de naastgelegen terreinen aan de Burgemeester Van Willigenlaan.</text:p>
                    <text:p text:style-name="table_al">De bedrijven die gevestigd zijn in Oude Meer en die onvoldoende parkeerplaatsen op eigen terrein hebben kunnen een bezoekersvergunningen aanvragen voor eigen voertuigen en voertuigen van leveranciers. Het aantal is niet aan een maximum gebonden.</text:p>
                    <text:p text:style-name="table_al"/>
                  </table:table-cell>
                  <table:table-cell table:style-name="entry" table:number-rows-spanned="1" table:number-columns-spanned="1">
                    <text:p text:style-name="table_al">Bezoekers mogen alleen parkeren op openbare parkeerterreinen in B- en C-zones.</text:p>
                    <text:p text:style-name="table_al">Geen kentekenwisselingen mogelijk. </text:p>
                  </table:table-cell>
                  <table:table-cell table:style-name="entry" table:number-rows-spanned="1" table:number-columns-spanned="1">
                    <text:p text:style-name="table_al">Geen kentekenwisselingen mogelijk.</text:p>
                  </table:table-cell>
                  <table:table-cell table:style-name="entry" table:number-rows-spanned="1" table:number-columns-spanned="1">
                    <text:p text:style-name="table_al">n.v.t.</text:p>
                  </table:table-cell>
                </table:table-row>
              </table:table>
              <text:p text:style-name="table_bottom"/>
            </text:section>
            <text:p text:style-name="al"/>
            <text:p text:style-name="al"/>
            <text:list text:style-name="id1-3-2-2-1-30">
              <text:list-item text:style-override="id1-3-2-2-1-30-1">
                <text:number>2.</text:number>
                <text:p text:style-name="al">
                <text:span text:style-name="nadrukvet">Parkeerontheffingen voor bewoners en voor hun bezoekers </text:span>
              </text:p>
              </text:list-item>
            </text:list>
            <text:p text:style-name="al">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entry" table:number-rows-spanned="1" table:number-columns-spanned="1">
                    <text:p text:style-name="table_al">
                      <text:span text:style-name="nadrukvet"> Parkeerontheffing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Bewonersontheffing</text:span>
                    </text:p>
                    <text:p text:style-name="table_al">
                      <text:span text:style-name="nadrukvet">(max. 2 ontheffingen per adres)</text:span>
                    </text:p>
                  </table:table-cell>
                  <table:table-cell table:style-name="entry" table:number-rows-spanned="1" table:number-columns-spanned="1">
                    <text:p text:style-name="table_al">Ontheffing voor bewoners die wonen in gebieden waar een parkeerschijfzone is aangewezen.</text:p>
                    <text:p text:style-name="table_al">Uitzondering: Bewoners die voor 1 maart 2018 op het huidige adres in de parkeerschijfzone woonachtig waren, behouden het recht op het aantal ontheffingen waarover zij op dat moment beschikte, zolang zij woonachtig zijn op dit adres.</text:p>
                    <text:p text:style-name="table_al">Geen ontheffingen worden verleend voor de parkeerduurbeperkingszones 1. Langs de Sloterweg in Badhoevedorp;</text:p>
                    <text:p text:style-name="table_al">2.Op de nieuwbouwlocatie bij de Aldi in Graan voor Visch Hoofddorp </text:p>
                    <text:p text:style-name="table_al"/>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Maximaal aantal kentekenwisselingen per vergunning/ontheffing: 2 keer per dag</text:p>
                    <text:p text:style-name="table_al">Voor de blauwe zones in Graan voor Visch </text:p>
                    <text:p text:style-name="table_al">geldt geen POET (parkeerplaats op eigen 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zoekersontheffing</text:span>
                    </text:p>
                    <text:p text:style-name="table_al">
                      <text:span text:style-name="nadrukvet">(max. 12 ontheffingen per adres per maand)</text:span>
                    </text:p>
                  </table:table-cell>
                  <table:table-cell table:style-name="entry" table:number-rows-spanned="1" table:number-columns-spanned="1">
                    <text:p text:style-name="table_al">Ontheffing voor bezoekers van bewoners die wonen in gebieden waar een parkeerschijfzone is aangewezen.</text:p>
                    <text:p text:style-name="table_al">Geldigheidsduur 1 dag. Deze kunnen één voor één of een aantal tegelijk worden aangeschaft door een bewoner van een perceel in de zone.</text:p>
                    <text:p text:style-name="table_al">Geen ontheffingen worden verleend voor de parkeerduurbeperkingszones 1. Langs de Sloterweg in Badhoevedorp;</text:p>
                    <text:p text:style-name="table_al">2.Op de nieuwbouwlocatie bij de Aldi in Graan voor Visch Hoofddorp. </text:p>
                    <text:p text:style-name="table_al">In Buitenkaag mogen door in de zone gevestigde bedrijven ontheffingen voor hun klanten aanvra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Geen kentekenwisselingen mogelijk.</text:p>
                  </table:table-cell>
                  <table:table-cell table:style-name="entry" table:number-rows-spanned="1" table:number-columns-spanned="1">
                    <text:p text:style-name="table_al"> </text:p>
                  </table:table-cell>
                </table:table-row>
              </table:table>
              <text:p text:style-name="table_bottom"/>
            </text:section>
            <text:p text:style-name="al"/>
            <text:list text:style-name="id1-3-2-2-1-34">
              <text:list-item text:style-override="id1-3-2-2-1-34-1">
                <text:number/>
                <text:p text:style-name="al">
                <text:span text:style-name="nadrukvet">Bedrijfsvergunningen</text:span>
              </text:p>
              </text:list-item>
            </text:list>
            <text:p text:style-name="al">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1">
                    <text:p text:style-name="table_al">
                      <text:span text:style-name="nadrukvet"> Parkeervergunn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Bedrijfsvergunning</text:span>
                    </text:p>
                    <text:p text:style-name="table_al">
                      <text:span text:style-name="nadrukvet">(max. 1 vergunning per adres)</text:span>
                    </text:p>
                  </table:table-cell>
                  <table:table-cell table:style-name="entry" table:number-rows-spanned="1" table:number-columns-spanned="1">
                    <text:p text:style-name="table_al">Vergunning voor bedrijven die gevestigd zijn in gebieden waar betaald parkeren is aangewezen, ten behoeve van het laden en lossen van zware, volumineuze of bederfelijke goederen, waarvoor geen gebruik gemaakt kan worden van reguliere laad- en losplaatsen.</text:p>
                    <text:p text:style-name="table_al">Geen vergunning wordt verleend voor de zone:</text:p>
                    <text:p text:style-name="table_al"/>
                    <text:list text:style-name="id1-3-2-2-1-36-1-6-2-2-4">
                      <text:list-item text:style-override="id1-3-2-2-1-36-1-6-2-2-4-1">
                        <text:number>1.</text:number>
                        <text:p text:style-name="table_al">station Hoofddorp;</text:p>
                      </text:list-item>
                      <text:list-item text:style-override="id1-3-2-2-1-36-1-6-2-2-4-2">
                        <text:number>2.</text:number>
                        <text:p text:style-name="table_al">Schiphol. </text:p>
                      </text:list-item>
                    </text:list>
                    <text:p text:style-name="table_al"> </text:p>
                  </table:table-cell>
                  <table:table-cell table:style-name="entry" table:number-rows-spanned="1" table:number-columns-spanned="1">
                    <text:p text:style-name="table_al">Maximaal aantal kentekenwisselingen: 1 keer per dag</text:p>
                  </table:table-cell>
                  <table:table-cell table:style-name="entry" table:number-rows-spanned="1" table:number-columns-spanned="1">
                    <text:p text:style-name="table_al">n.v.t.</text:p>
                  </table:table-cell>
                  <table:table-cell table:style-name="entry" table:number-rows-spanned="1" table:number-columns-spanned="1">
                    <text:p text:style-name="table_al"> Bedrijf moet volgens de Kamer van Koophandel gevestigd zijn op het adres in het gebied waar de ontheffing voor wordt aangevraagd.</text:p>
                    <text:p text:style-name="table_al"/>
                  </table:table-cell>
                </table:table-row>
              </table:table>
              <text:p text:style-name="table_bottom"/>
            </text:section>
            <text:p text:style-name="al"/>
            <text:p text:style-name="al"/>
            <text:list text:style-name="id1-3-2-2-1-39">
              <text:list-item text:style-override="id1-3-2-2-1-39-1">
                <text:number>4.</text:number>
                <text:p text:style-name="al">
                <text:span text:style-name="nadrukvet">Bedrijfsontheffingen en werknemersontheffingen</text:span>
              </text:p>
              </text:list-item>
            </text:list>
            <text:p text:style-name="al">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row table:style-name="row">
                  <table:table-cell table:style-name="entry" table:number-rows-spanned="1" table:number-columns-spanned="1">
                    <text:p text:style-name="table_al">
                      <text:span text:style-name="nadrukvet">Parkeerontheffing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Bedrijfsontheffing</text:span>
                    </text:p>
                    <text:p text:style-name="table_al">
                      <text:span text:style-name="nadrukvet">(max. 1 ontheffing per bedrijf)</text:span>
                    </text:p>
                  </table:table-cell>
                  <table:table-cell table:style-name="entry" table:number-rows-spanned="1" table:number-columns-spanned="1">
                    <text:p text:style-name="table_al">Ontheffing voor bedrijven die gevestigd zijn in gebieden waar een parkeerschijfzone is aangewezen, ten behoeve van het laden en lossen van zware, volumineuze of bederfelijke goederen, waarvoor geen gebruik gemaakt kan worden van reguliere laad- en losplaats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Bedrijf moet volgens de Kamer van Koophandel gevestigd zijn op het adres in het gebied waar de ontheffing voor wordt aangevraagd.</text:p>
                  </table:table-cell>
                </table:table-row>
                <table:table-row table:style-name="row">
                  <table:table-cell table:style-name="entry" table:number-rows-spanned="1" table:number-columns-spanned="1">
                    <text:p text:style-name="table_al">
                      <text:span text:style-name="nadrukvet">Werknemersontheffing</text:span>
                    </text:p>
                    <text:p text:style-name="table_al">  </text:p>
                  </table:table-cell>
                  <table:table-cell table:style-name="entry" table:number-rows-spanned="1" table:number-columns-spanned="1">
                    <text:p text:style-name="table_al">Ontheffing voor personeel van bedrijven die gevestigd zijn in een parkeerduurbeperkingszone. </text:p>
                    <text:p text:style-name="table_al">Geen ontheffing wordt verleend aan werknemers</text:p>
                    <text:p text:style-name="table_al">voor de parkeerduurbeperkingszones: 1. langs de Sloterweg in Badhoevedorp;</text:p>
                    <text:p text:style-name="table_al">2. Haarlemmerstraatweg te Halfweg als er sprake is van Parkeerplaats op eigen terrein; </text:p>
                    <text:p text:style-name="table_al">3. politiebureau Hoofddorp</text:p>
                    <text:p text:style-name="table_al">4. Haarlemmerstraatweg-West in Halfweg;</text:p>
                    <text:p text:style-name="table_al">5. Skagerhof in Hoofddor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Aangetoond moet worden dat een ontheffing wordt uitgegeven aan een personeelslid door middel van een werkgeversverklaring. Max. 2 kentekenwisselingen per jaar.</text:p>
                  </table:table-cell>
                </table:table-row>
              </table:table>
              <text:p text:style-name="table_bottom"/>
            </text:section>
            <text:p text:style-name="al"/>
            <text:p text:style-name="al"/>
            <text:p text:style-name="al"/>
            <text:list text:style-name="id1-3-2-2-1-45">
              <text:list-item text:style-override="id1-3-2-2-1-45-1">
                <text:number>5.</text:number>
                <text:p text:style-name="al">
                <text:span text:style-name="nadrukvet">Mantelzorg- en zorgverlenersvergunningen</text:span>
              </text:p>
              </text:list-item>
            </text:list>
            <text:p text:style-name="al">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row table:style-name="row">
                  <table:table-cell table:style-name="entry" table:number-rows-spanned="1" table:number-columns-spanned="1">
                    <text:p text:style-name="table_al">
                      <text:span text:style-name="nadrukvet">Parkeervergunn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Mantelzorgvergunning</text:span>
                    </text:p>
                    <text:p text:style-name="table_al">
                      <text:span text:style-name="nadrukvet">(max. 1 vergunning per adres)</text:span>
                    </text:p>
                  </table:table-cell>
                  <table:table-cell table:style-name="entry" table:number-rows-spanned="1" table:number-columns-spanned="1">
                    <text:p text:style-name="table_al">Vergunning voor verleners van mantelzorg aan bewoners die wonen in gebieden waar betaald parkeren is aangewezen. Vergunning is gekoppeld aan de bewoner die de mantelzorg ontvangt.</text:p>
                  </table:table-cell>
                  <table:table-cell table:style-name="entry" table:number-rows-spanned="1" table:number-columns-spanned="1">
                    <text:p text:style-name="table_al">Noodzaak voor mantelzorg moet worden aangetoond.</text:p>
                    <text:p text:style-name="table_al">Mantelzorgers mogen alleen parkeren op openbare parkeerterreinen in B- en C-zones.</text:p>
                    <text:p text:style-name="table_al">Maximaal aantal kentekenwisselingen: 3 keer per dag</text:p>
                  </table:table-cell>
                  <table:table-cell table:style-name="entry" table:number-rows-spanned="1" table:number-columns-spanned="1">
                    <text:p text:style-name="table_al">Noodzaak voor mantelzorg moet worden aangetoond.</text:p>
                    <text:p text:style-name="table_al">Maximaal aantal kentekenwisselingen: 3 keer per d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Zorgverlenersvergunning </text:span>
                    </text:p>
                    <text:p text:style-name="table_al">
                      <text:span text:style-name="nadrukvet">(max. 1 vergunning per individuele zorgverlener)</text:span>
                    </text:p>
                  </table:table-cell>
                  <table:table-cell table:style-name="entry" table:number-rows-spanned="1" table:number-columns-spanned="1">
                    <text:p text:style-name="table_al">Vergunning voor professionele zorgverleners die niet beschikken over een ministeriële vergunning of ontheffing. In aanmerking komen in ieder geval:</text:p>
                    <text:list text:style-name="id1-3-2-2-1-47-1-6-3-2-2">
                      <text:list-item text:style-override="id1-3-2-2-1-47-1-6-3-2-2-1">
                        <text:number>1.</text:number>
                        <text:p text:style-name="table_al">Huisarts</text:p>
                      </text:list-item>
                    </text:list>
                    <text:list text:style-name="id1-3-2-2-1-47-1-6-3-2-3">
                      <text:list-item text:style-override="id1-3-2-2-1-47-1-6-3-2-3-1">
                        <text:number>1.</text:number>
                        <text:p text:style-name="table_al">Verloskundige</text:p>
                      </text:list-item>
                    </text:list>
                    <text:list text:style-name="id1-3-2-2-1-47-1-6-3-2-4">
                      <text:list-item text:style-override="id1-3-2-2-1-47-1-6-3-2-4-1">
                        <text:number>1.</text:number>
                        <text:p text:style-name="table_al">Thuiszorgverlener</text:p>
                      </text:list-item>
                    </text:list>
                  </table:table-cell>
                  <table:table-cell table:style-name="entry" table:number-rows-spanned="1" table:number-columns-spanned="1">
                    <text:p text:style-name="table_al">Vergunning is geldig in alle gebieden waar betaald parkeren is aangewezen. Zorgverlener moet als zodanig geregistreerd zijn in van toepassing zijnde register of op basis van een werkgeversverklaring kunnen aantonen dat er professionele zorg wordt verleend. Tevens dient er een autonoodzaak te zijn.</text:p>
                    <text:p text:style-name="table_al">Maximaal aantal kentekenwisselingen: 3 keer per dag</text:p>
                  </table:table-cell>
                </table:table-row>
              </table:table>
              <text:p text:style-name="table_bottom"/>
            </text:section>
            <text:p text:style-name="al"/>
            <text:p text:style-name="al"/>
            <text:list text:style-name="id1-3-2-2-1-50">
              <text:list-item text:style-override="id1-3-2-2-1-50-1">
                <text:number>6.</text:number>
                <text:p text:style-name="al">
                <text:span text:style-name="nadrukvet">Mantelzorg- en zorgverlenersontheffing</text:span>
              </text:p>
              </text:list-item>
            </text:list>
            <text:p text:style-name="al">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entry" table:number-rows-spanned="1" table:number-columns-spanned="1">
                    <text:p text:style-name="table_al">
                      <text:span text:style-name="nadrukvet">Parkeerontheff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Mantelzorgontheffing</text:span>
                    </text:p>
                    <text:p text:style-name="table_al">
                      <text:span text:style-name="nadrukvet">(max. 1 ontheffing per adres)</text:span>
                    </text:p>
                  </table:table-cell>
                  <table:table-cell table:style-name="entry" table:number-rows-spanned="1" table:number-columns-spanned="1">
                    <text:p text:style-name="table_al">Ontheffing voor verleners van mantelzorg aan bewoners die wonen in gebieden waar een parkeerschijfzone is aangewezen. Ontheffing is gekoppeld aan de bewoner die de mantelzorg ontvang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oodzaak voor mantelzorg moet worden aangetoond.</text:p>
                    <text:p text:style-name="table_al">Maximaal aantal kentekenwisselingen: 3 keer per dag</text:p>
                  </table:table-cell>
                </table:table-row>
                <table:table-row table:style-name="row">
                  <table:table-cell table:style-name="entry" table:number-rows-spanned="1" table:number-columns-spanned="1">
                    <text:p text:style-name="table_al">
                      <text:span text:style-name="nadrukvet">Zorgverlenersontheffing</text:span>
                    </text:p>
                    <text:p text:style-name="table_al">
                      <text:span text:style-name="nadrukvet">(max. 1 ontheffing per individuele zorgverlener)</text:span>
                    </text:p>
                  </table:table-cell>
                  <table:table-cell table:style-name="entry" table:number-rows-spanned="1" table:number-columns-spanned="1">
                    <text:p text:style-name="table_al">Ontheffing voor professionele zorgverleners die niet beschikken over een ministeriële vergunning of ontheffing. In aanmerking komen in ieder geval:</text:p>
                    <text:list text:style-name="id1-3-2-2-1-52-1-6-3-2-2">
                      <text:list-item text:style-override="id1-3-2-2-1-52-1-6-3-2-2-1">
                        <text:number>1.</text:number>
                        <text:p text:style-name="table_al">Huisarts</text:p>
                      </text:list-item>
                    </text:list>
                    <text:list text:style-name="id1-3-2-2-1-52-1-6-3-2-3">
                      <text:list-item text:style-override="id1-3-2-2-1-52-1-6-3-2-3-1">
                        <text:number>1.</text:number>
                        <text:p text:style-name="table_al">Verloskundige</text:p>
                      </text:list-item>
                    </text:list>
                    <text:list text:style-name="id1-3-2-2-1-52-1-6-3-2-4">
                      <text:list-item text:style-override="id1-3-2-2-1-52-1-6-3-2-4-1">
                        <text:number>1.</text:number>
                        <text:p text:style-name="table_al">Thuiszorgverlener</text:p>
                      </text:list-item>
                    </text:list>
                  </table:table-cell>
                  <table:table-cell table:style-name="entry" table:number-rows-spanned="1" table:number-columns-spanned="1">
                    <text:p text:style-name="table_al">Ontheffing is geldig in alle gebieden waar een parkeerschijfzone is aangewezen. Zorgverlener moet als zodanig geregistreerd zijn in van toepassing zijnde register.</text:p>
                    <text:p text:style-name="table_al">Maximaal aantal kentekenwisselingen: 3 keer per dag</text:p>
                  </table:table-cell>
                </table:table-row>
              </table:table>
              <text:p text:style-name="table_bottom"/>
            </text:section>
            <text:p text:style-name="al">  </text:p>
            <text:p text:style-name="al">  </text:p>
            <text:p text:style-name="al"/>
            <text:list text:style-name="id1-3-2-2-1-56">
              <text:list-item text:style-override="id1-3-2-2-1-56-1">
                <text:number>7.</text:number>
                <text:p text:style-name="al">
                <text:span text:style-name="nadrukvet">Parkeerkaarten (m.u.v. Beukenhorst oost <text:span text:style-name="nadrukvet">en west (Hydepark)</text:span>)</text:span>
              </text:p>
              </text:list-item>
            </text:list>
            <text:p text:style-name="al">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entry" table:number-rows-spanned="1" table:number-columns-spanned="1">
                    <text:p text:style-name="table_al">
                      <text:span text:style-name="nadrukvet">Parkeerka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Dagkaart</text:span>
                    </text:p>
                  </table:table-cell>
                  <table:table-cell table:style-name="entry" table:number-rows-spanned="1" table:number-columns-spanned="1">
                    <text:p text:style-name="table_al">Product om op dag van kentekenkoppeling onbeperkt te kunnen parkeren in gebieden waar betaald parkeren is aangewezen.</text:p>
                  </table:table-cell>
                  <table:table-cell table:style-name="entry" table:number-rows-spanned="1" table:number-columns-spanned="1">
                    <text:p text:style-name="table_al">Niet geldig in A-zone</text:p>
                  </table:table-cell>
                  <table:table-cell table:style-name="entry" table:number-rows-spanned="1" table:number-columns-spanned="1">
                    <text:p text:style-name="table_al">Geen kentekenwisseling mogelijk.</text:p>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Weekkaart, ma-vr</text:span>
                    </text:p>
                  </table:table-cell>
                  <table:table-cell table:style-name="entry" table:number-rows-spanned="1" table:number-columns-spanned="1">
                    <text:p text:style-name="table_al">Product om maximaal 5 dagen vanaf kentekenkoppeling onbeperkt te parkeren in gebieden waar betaald parkeren is aangewezen. Niet geldig op zaterdag of zondag.</text:p>
                  </table:table-cell>
                  <table:table-cell table:style-name="entry" table:number-rows-spanned="1" table:number-columns-spanned="1">
                    <text:p text:style-name="table_al">Niet geldig in A-zone</text:p>
                  </table:table-cell>
                  <table:table-cell table:style-name="entry" table:number-rows-spanned="1" table:number-columns-spanned="1">
                    <text:p text:style-name="table_al">Geen kentekenwisseling mogelijk</text:p>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Weekkaart, ma-zo</text:span>
                    </text:p>
                  </table:table-cell>
                  <table:table-cell table:style-name="entry" table:number-rows-spanned="1" table:number-columns-spanned="1">
                    <text:p text:style-name="table_al">Product om maximaal 7 dagen vanaf kentekenkoppeling onbeperkt te parkeren in gebieden waar betaald parkeren is aangewezen.</text:p>
                  </table:table-cell>
                  <table:table-cell table:style-name="entry" table:number-rows-spanned="1" table:number-columns-spanned="1">
                    <text:p text:style-name="table_al">Niet geldig in A-zone</text:p>
                  </table:table-cell>
                  <table:table-cell table:style-name="entry" table:number-rows-spanned="1" table:number-columns-spanned="1">
                    <text:p text:style-name="table_al">Geen kentekenwisseling mogelijk</text:p>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Jaarkaart, ma-vr</text:span>
                    </text:p>
                  </table:table-cell>
                  <table:table-cell table:style-name="entry" table:number-rows-spanned="1" table:number-columns-spanned="1">
                    <text:p text:style-name="table_al">Product om gedurende 1 jaar, gerekend vanaf kentekenkoppeling, onbeperkt te parkeren in gebieden waar betaald parkeren is aangewezen. Niet geldig op zaterdagen en zondagen.</text:p>
                  </table:table-cell>
                  <table:table-cell table:style-name="entry" table:number-rows-spanned="1" table:number-columns-spanned="1">
                    <text:p text:style-name="table_al">Niet geldig in A-zone</text:p>
                  </table:table-cell>
                  <table:table-cell table:style-name="entry" table:number-rows-spanned="1" table:number-columns-spanned="1">
                    <text:p text:style-name="table_al">Geen kentekenwisseling mogelijk</text:p>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Jaarkaart, ma-zo</text:span>
                    </text:p>
                  </table:table-cell>
                  <table:table-cell table:style-name="entry" table:number-rows-spanned="1" table:number-columns-spanned="1">
                    <text:p text:style-name="table_al">Product om gedurende 1 jaar, gerekend vanaf kentekenkoppeling, onbeperkt te parkeren in gebieden waar betaald parkeren is aangewezen.</text:p>
                  </table:table-cell>
                  <table:table-cell table:style-name="entry" table:number-rows-spanned="1" table:number-columns-spanned="1">
                    <text:p text:style-name="table_al">Niet geldig in A-zone</text:p>
                  </table:table-cell>
                  <table:table-cell table:style-name="entry" table:number-rows-spanned="1" table:number-columns-spanned="1">
                    <text:p text:style-name="table_al">Geen kentekenwisseling mogelijk</text:p>
                    <text:p text:style-name="table_al"> </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list text:style-name="id1-3-2-2-1-62">
              <text:list-item text:style-override="id1-3-2-2-1-62-1">
                <text:number>8.</text:number>
                <text:p text:style-name="al">
                <text:span text:style-name="nadrukvet">Beukenhorst-Oost jaarkaart</text:span>
              </text:p>
              </text:list-item>
            </text:list>
            <text:p text:style-name="al">  </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entry" table:number-rows-spanned="1" table:number-columns-spanned="1">
                    <text:p text:style-name="table_al">
                      <text:span text:style-name="nadrukvet">Parkeerka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Beukenhorst Oost jaarkaart</text:span>
                    </text:p>
                    <text:p text:style-name="table_al">
                      <text:span text:style-name="nadrukvet">(geen maximaal aantal kaarten)</text:span>
                    </text:p>
                  </table:table-cell>
                  <table:table-cell table:style-name="entry" table:number-rows-spanned="1" table:number-columns-spanned="1">
                    <text:p text:style-name="table_al">Parkeerkaart voor personeel van bedrijven die in Beukenhorst Oost zijn gevestigd, m.u.v. de Capellalaan</text:p>
                  </table:table-cell>
                  <table:table-cell table:style-name="entry" table:number-rows-spanned="1" table:number-columns-spanned="1">
                    <text:p text:style-name="table_al">n.v.t.</text:p>
                  </table:table-cell>
                  <table:table-cell table:style-name="entry" table:number-rows-spanned="1" table:number-columns-spanned="1">
                    <text:p text:style-name="table_al">Product is alleen geldig in betaald parkeergebieden in Beukenhorst (B-zone), m.u.v. de Capellaan.</text:p>
                    <text:p text:style-name="table_al">Aangetoond moet worden dat een kaart wordt uitgegeven aan een personeelslid door middel van een werkgeversverklaring. Max. 2 kentekenwisselingen per jaar.</text:p>
                  </table:table-cell>
                  <table:table-cell table:style-name="entry" table:number-rows-spanned="1" table:number-columns-spanned="1">
                    <text:p text:style-name="table_al">
                      <text:span text:style-name="nadrukvet">n.v.t.</text:span>
                    </text:p>
                  </table:table-cell>
                </table:table-row>
              </table:table>
              <text:p text:style-name="table_bottom"/>
            </text:section>
            <text:p text:style-name="al">  </text:p>
            <text:p text:style-name="al"/>
            <text:p text:style-name="al"/>
            <text:p text:style-name="al"/>
            <text:p text:style-name="al"/>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46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6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6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rtikel 2a van de Wegenverkeerswet 1994]|[1.0:c:BWBR0006622&amp;artikel=2a&amp;g=2018-03-15</meta:user-defined>
    <meta:user-defined meta:name="DCTERMS.alternative">Uitwerkingsbesluit behorende bij de Parkeerverordening Haarlemmermeer 2018 en de</meta:user-defined>
    <dc:language>nl</dc:language>
    <meta:user-defined meta:name="OVERHEIDop.locatietype/OVERHEIDop.gebiedsmarkering">Gemeente</meta:user-defined>
    <meta:user-defined meta:name="DC.title">Uitwerkingsbesluit bij de Parkeerverordening 2018 (versie 7 december 2021).</meta:user-defined>
    <meta:user-defined meta:name="DCTERMS.W3CDTF/DCTERMS.available">2021-12-27</meta:user-defined>
    <meta:user-defined meta:name="OVERHEIDop.externeBijlage">Nota B&amp;W|exb-2021-75643</meta:user-defined>
    <meta:user-defined meta:name="DCTERMS.W3CDTF/OVERHEIDop.jaargang">2021</meta:user-defined>
    <meta:user-defined meta:name="OVERHEIDop.publicationIssue">475464</meta:user-defined>
    <meta:user-defined meta:name="OVERHEIDop.betreftRegeling">CVDR611485_2</meta:user-defined>
    <meta:user-defined meta:name="OVERHEIDop.GmbID/DC.identifier">gmb-2021-475464</meta:user-defined>
    <meta:user-defined meta:name="xs:date/OVERHEIDop.startdatum">2022-01-01</meta:user-defined>
    <meta:user-defined meta:name="OVERHEIDop.versieInformatie"/>
  </office:meta>
</office:document-meta>
</file>