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33 ZA in Schoorl, het herstellen van de fundering, verzenddatum 20 december 2021 (WABO210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46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6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6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33 ZA in Schoorl, het herstellen van de fundering, verzenddatum 20 december 2021 (WABO2102079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463</meta:user-defined>
    <meta:user-defined meta:name="OVERHEIDop.GmbID/DC.identifier">gmb-2021-475463</meta:user-defined>
    <meta:user-defined meta:name="OVERHEIDop.versieInformatie"/>
  </office:meta>
</office:document-meta>
</file>