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16043 - Plataanstraat 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taanstraat 5 te Millingen aan de Rijn</text:p>
            <text:p text:style-name="common-al">Omschrijving : aanleggen van 10 uitritten</text:p>
            <text:p text:style-name="common-al">Datum ontvangst :     22 december 2021</text:p>
            <text:p text:style-name="common-al">Zaaknummer ODRN : W.Z21.1097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54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116043 - Plataanstraat 5 te Millingen aan de Rijn</meta:user-defined>
    <meta:user-defined meta:name="DCTERMS.W3CDTF/DCTERMS.available">2021-12-27</meta:user-defined>
    <meta:user-defined meta:name="DCTERMS.W3CDTF/OVERHEIDop.jaargang">2021</meta:user-defined>
    <meta:user-defined meta:name="OVERHEIDop.publicationIssue">475462</meta:user-defined>
    <meta:user-defined meta:name="OVERHEIDop.GmbID/DC.identifier">gmb-2021-475462</meta:user-defined>
    <meta:user-defined meta:name="OVERHEIDop.versieInformatie"/>
  </office:meta>
</office:document-meta>
</file>