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ekomst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V-2021-5400 voor een omgevingsvergunning : het plaatsen van een nokverhoging en een dakkapel, op locatie Toekomststraat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4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oekomststraat 13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459</meta:user-defined>
    <meta:user-defined meta:name="OVERHEIDop.GmbID/DC.identifier">gmb-2021-475459</meta:user-defined>
    <meta:user-defined meta:name="OVERHEIDop.versieInformatie"/>
  </office:meta>
</office:document-meta>
</file>