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k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nk 182, 3075VC, aanleggen van een parkeerplaats op eigen terrein (aanvraagdatum 20-12-2021, dossiernummer OMV.21.12.0040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545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5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5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Enk 182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458</meta:user-defined>
    <meta:user-defined meta:name="OVERHEIDop.GmbID/DC.identifier">gmb-2021-475458</meta:user-defined>
    <meta:user-defined meta:name="OVERHEIDop.versieInformatie"/>
  </office:meta>
</office:document-meta>
</file>