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fdstraat 59, 5473 AP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notenboom i.v.m gevaar. </text:p>
            <text:p text:style-name="common-al">datum ontvangst: 23 december 2021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common-al">Heesch, 23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545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5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5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ntvangen aanvraag voor een omgevingsvergunning Hoofdstraat 59, 5473 AP Heeswijk-Dinther.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454</meta:user-defined>
    <meta:user-defined meta:name="OVERHEIDop.GmbID/DC.identifier">gmb-2021-475454</meta:user-defined>
    <meta:user-defined meta:name="OVERHEIDop.versieInformatie"/>
  </office:meta>
</office:document-meta>
</file>