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56 te Oldeholtpade</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de locatie Stellingenweg 56 te Oldeholtpade. De aanvraag is geregistreerd onder zaaknummer OV-2021-7024. De aanvraag betreft:</text:p>
            <text:p text:style-name="common-al">het plaatsen van een mestopsla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54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lingenweg 56 te Oldeholtpade</meta:user-defined>
    <meta:user-defined meta:name="DCTERMS.W3CDTF/DCTERMS.available">2021-12-27</meta:user-defined>
    <meta:user-defined meta:name="DCTERMS.W3CDTF/OVERHEIDop.jaargang">2021</meta:user-defined>
    <meta:user-defined meta:name="OVERHEIDop.publicationIssue">475450</meta:user-defined>
    <meta:user-defined meta:name="OVERHEIDop.GmbID/DC.identifier">gmb-2021-475450</meta:user-defined>
    <meta:user-defined meta:name="OVERHEIDop.versieInformatie"/>
  </office:meta>
</office:document-meta>
</file>