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nlaan 2d in Limmen (kavel 6) het bouwen van een dubbel woonhuis, verzenddatum 8 februari 2021 (WABO2002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5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agenlaan 2d in Limmen (kavel 6), het bouwen van een dubbel woonhuis, verzenddatum 8 februari 2021 (WABO2002578)</meta:user-defined>
    <dc:language>nl</dc:language>
    <meta:user-defined meta:name="OVERHEID.EPSG28992/DC.spatial">107407.97 510081.39</meta:user-defined>
    <meta:user-defined meta:name="DC.title">Gemeente Castricum, verlenging beslistermijn aanvraag Omgevingsvergunning, Pagenlaan 2d in Limmen (kavel 6) het bouwen van een dubbel woonhuis, verzenddatum 8 februari 2021 (WABO2002578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45</meta:user-defined>
    <meta:user-defined meta:name="OVERHEIDop.GmbID/DC.identifier">gmb-2021-47545</meta:user-defined>
    <meta:user-defined meta:name="OVERHEIDop.versieInformatie"/>
  </office:meta>
</office:document-meta>
</file>