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aastmeer, Wieldyk 26A t/m 26E het wijzigen van de gevels van de berg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Gaastmeer, Wieldyk 26A t/m 26E OV20211190 het wijzigen van de gevels van de bergingen (datum verzending brief / besluit: 17 december 2021)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5449</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449</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449</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Gaastmeer, Wieldyk 26A t/m 26E het wijzigen van de gevels van de bergingen</meta:user-defined>
    <meta:user-defined meta:name="DCTERMS.W3CDTF/DCTERMS.available">2021-12-30</meta:user-defined>
    <meta:user-defined meta:name="DCTERMS.W3CDTF/OVERHEIDop.jaargang">2021</meta:user-defined>
    <meta:user-defined meta:name="OVERHEIDop.publicationIssue">475449</meta:user-defined>
    <meta:user-defined meta:name="OVERHEIDop.GmbID/DC.identifier">gmb-2021-475449</meta:user-defined>
    <meta:user-defined meta:name="OVERHEIDop.versieInformatie"/>
  </office:meta>
</office:document-meta>
</file>