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Buitengebied Lingewaard, 3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3<text:span text:style-name="sup">e</text:span> herziening’ ter inzage ligt.</text:p>
            <text:p text:style-name="common-al">Het bestemmingsplan ‘Buitengebied Lingewaard’ is op 24 juni 2015 onherroepelijk geworden. Sinds de vaststelling van het bestemmingsplan is de bestemming van een aantal percelen herzien of gewijzigd. In 2017 is de eerste herziening vastgesteld, de tweede herziening in 2018. Opnieuw bestaat de behoefte om een derde, partiële herziening van het bestemmingsplan door te voeren. </text:p>
            <text:p text:style-name="common-al">
            <text:span text:style-name="nadrukvet">Voor welk gebied?</text:span>
          </text:p>
            <text:list text:style-name="id1-3-2-1-1-4">
              <text:list-item text:style-override="id1-3-2-1-1-4-1">
                <text:number>1.</text:number>
                <text:p text:style-name="al">Angeren: Kampsestraat 15, Lodderhoeksestraat 59, watergangen achter Lodderhoeksestraat en Rietkampsesweg 1d.</text:p>
              </text:list-item>
              <text:list-item text:style-override="id1-3-2-1-1-4-2">
                <text:number>2.</text:number>
                <text:p text:style-name="al">Doornenburg: Kloosterhof 2a, Molenstraat 4 en Rijndijk 29.</text:p>
              </text:list-item>
              <text:list-item text:style-override="id1-3-2-1-1-4-3">
                <text:number>3.</text:number>
                <text:p text:style-name="al">Gendt: De Midden Trompschestraat ongenummerd, Doornenburgsestraat 21, Flierensestraat 46, Groenestraat 1a, ’t Hof 24, ’t Hof 22 t/m 34 (Sportvelden Hulhuizen), Langstraat 291a-b, Olyhorststraat 16-16a, Waaldijk 6 en Zandvoort 33.</text:p>
              </text:list-item>
              <text:list-item text:style-override="id1-3-2-1-1-4-4">
                <text:number>4.</text:number>
                <text:p text:style-name="al">Huissen: Bredestraat 87, Herenland 3, Hogewoerd 1a, Karstraat 60, Karstraat 77, Sportpark Polseweg, Steenbergerveld 2, Tienmorgen 1 en percelen Zeegbos.</text:p>
              </text:list-item>
              <text:list-item text:style-override="id1-3-2-1-1-4-5">
                <text:number>5.</text:number>
                <text:p text:style-name="al">Actualiseren wijzigingsbevoegdheden functieverandering in de bestemmingen ‘Agrarisch met waarden – Dijkzone’ en ‘Agrarisch met waarden – Oeverwallen’.</text:p>
              </text:list-item>
            </text:list>
            <text:p text:style-name="common-al">Voor de exacte begrenzing van het plangebied wordt verwezen naar de digitale verbeelding, te raadplegen via <text:a xlink:href="http://www.ruimtelijkeplannen.nl" xlink:type="simple">www.ruimtelijkeplannen.nl</text:a>. </text:p>
            <text:p text:style-name="common-al">
            <text:span text:style-name="nadrukvet">Wat is het plan?</text:span>
          </text:p>
            <text:p text:style-name="common-al">In het ontwerpbestemmingsplan komen de volgende categorieën en aantallen aan de orde: zes ambtshalve wijzigingen, vier te herstellen van omissies, een te verwerken omgevingsvergunning en zestien te verwerken particuliere verzoeken.</text:p>
            <text:p text:style-name="common-al">Voor de nadere onderbouwing en inhoudelijke beoordeling met ruimtelijke voorwaarden wordt kortheidshalve verwezen naar het ontwerpbestemmingsplan. In de toelichting is per locatie/onderwerp de wijziging beschreven. De wijzigingen zijn vertaald in het juridisch bindend gedeelte van het ontwerpbestemmingsplan: de planregels en de verbeelding.</text:p>
            <text:p text:style-name="common-al">
            <text:span text:style-name="nadrukvet">Wat ligt ter inzage?</text:span>
          </text:p>
            <text:p text:style-name="common-al">Het ontwerpbestemmingsplan met bijbehorende stukken wordt voor een ieder met ingang van donderdag 30 december 2021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Digitaal via <text:a xlink:href="http://www.ruimtelijkeplannen.nl" xlink:type="simple">http://www.ruimtelijkeplannen.nl</text:a> onder planidentificatienummer NL.IMRO.1705.278-ON01 of via <text:a xlink:href="http://www.officielebekendmakingen.nl" xlink:type="simple">http://www.officielebekendmakingen.nl</text:a>.</text:p>
            <text:p text:style-name="common-al">Analoog bij het Klantcontactcentrum (op afspraak) in het gemeentekantoor van Lingewaard aan de Kinkelenburglaan 6 Bemmel. </text:p>
            <text:p text:style-name="common-al">
            <text:span text:style-name="nadrukvet">Wilt u reageren?</text:span>
          </text:p>
            <text:p text:style-name="last-al">Iedereen kan tijdens de terinzagelegging van donderdag 30 december 2021 tot en met woensdag 9 februari 2022 schriftelijk of mondeling een zienswijze indienen bij de gemeenteraad van Lingewaard, Postbus 15, 6680 AA Bemmel. Voor een mondelinge zienswijze kunt u tijdens kantooruren contact opnemen met het Klantcontactcentrum op ons algemene telefoonnumme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4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78-ON01</meta:user-defined>
    <meta:user-defined meta:name="OVERHEIDop.Plansoort/OVERHEIDop.plansoort">bestemmings- of omgevingsplan</meta:user-defined>
    <meta:user-defined meta:name="DCTERMS.abstract">Derde, partiele herziening van het bestemmingsplan Buitengebied Lingewaar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Buitengebied Lingewaard, 3e herziening’</meta:user-defined>
    <meta:user-defined meta:name="OVERHEIDop.datumEindeReactietermijn">2022-02-09</meta:user-defined>
    <meta:user-defined meta:name="OVERHEIDop.terinzageleggingBG">https://www.ruimtelijkeplannen.nl/</meta:user-defined>
    <meta:user-defined meta:name="DCTERMS.W3CDTF/DCTERMS.available">2021-12-29</meta:user-defined>
    <meta:user-defined meta:name="OVERHEIDop.externeBijlage">Bijlagen bij regels|exb-2021-75626</meta:user-defined>
    <meta:user-defined meta:name="OVERHEIDop.externeBijlage">Bijlagen bij toelichting|exb-2021-75627</meta:user-defined>
    <meta:user-defined meta:name="OVERHEIDop.externeBijlage">Regels bestemmingsplan|exb-2021-75628</meta:user-defined>
    <meta:user-defined meta:name="OVERHEIDop.externeBijlage">Toelichting bestemmingsplan|exb-2021-75629</meta:user-defined>
    <meta:user-defined meta:name="OVERHEIDop.externeBijlage">Verbeelding bestemmingsplan|exb-2021-75630</meta:user-defined>
    <meta:user-defined meta:name="DCTERMS.W3CDTF/OVERHEIDop.jaargang">2021</meta:user-defined>
    <meta:user-defined meta:name="OVERHEIDop.publicationIssue">475445</meta:user-defined>
    <meta:user-defined meta:name="OVERHEIDop.GmbID/DC.identifier">gmb-2021-475445</meta:user-defined>
    <meta:user-defined meta:name="OVERHEIDop.versieInformatie"/>
  </office:meta>
</office:document-meta>
</file>