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12 in Bergen (NH), het kappen van een eik, datum ontvangst 20 december 2021 (WABO21024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44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an Reenenpark 12 in Bergen (NH), het kappen van een eik, datum ontvangst 20 december 2021 (WABO2102447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443</meta:user-defined>
    <meta:user-defined meta:name="OVERHEIDop.GmbID/DC.identifier">gmb-2021-475443</meta:user-defined>
    <meta:user-defined meta:name="OVERHEIDop.versieInformatie"/>
  </office:meta>
</office:document-meta>
</file>