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Hietland 34 in Zelhem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is een aanvraag ingediend voor een omgevingsvergunning. De aanvraag is geregistreerd onder kenmerk 18768399. De aanvraag gaat over het plaatsen van 2 dakkapellen aan de het Hietland 34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543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3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3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het Hietland 34 in Zelhem, het plaatsen van 2 dakkapell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39</meta:user-defined>
    <meta:user-defined meta:name="OVERHEIDop.GmbID/DC.identifier">gmb-2021-475439</meta:user-defined>
    <meta:user-defined meta:name="OVERHEIDop.versieInformatie"/>
  </office:meta>
</office:document-meta>
</file>