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n Offingawier, diverse plaatsen te Sneek en aan de Potten te Offingawier het kappen van 53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n Offingawier, diverse plaatsen te Sneek en aan de Potten te Offingawier OV20211177 het kappen van 53 bomen (datum verzending brief / besluit: 17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43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3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3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Sneek en Offingawier, diverse plaatsen te Sneek en aan de Potten te Offingawier het kappen van 53 bomen</meta:user-defined>
    <meta:user-defined meta:name="DCTERMS.W3CDTF/DCTERMS.available">2021-12-30</meta:user-defined>
    <meta:user-defined meta:name="DCTERMS.W3CDTF/OVERHEIDop.jaargang">2021</meta:user-defined>
    <meta:user-defined meta:name="OVERHEIDop.publicationIssue">475438</meta:user-defined>
    <meta:user-defined meta:name="OVERHEIDop.GmbID/DC.identifier">gmb-2021-475438</meta:user-defined>
    <meta:user-defined meta:name="OVERHEIDop.versieInformatie"/>
  </office:meta>
</office:document-meta>
</file>