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ijksweg 47 in Schoorl, het tijdelijk voor 5 jaar afwijken van het bestemmingsplan voor het gebruik van een bedrijfswoning voor jeugdzorg, datum ontvangst 20 december 2021 (WABO21024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43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3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3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ijksweg 47 in Schoorl, het tijdelijk voor 5 jaar afwijken van het bestemmingsplan voor het gebruik van een bedrijfswoning voor jeugdzorg, datum ontvangst 20 december 2021 (WABO2102449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433</meta:user-defined>
    <meta:user-defined meta:name="OVERHEIDop.GmbID/DC.identifier">gmb-2021-475433</meta:user-defined>
    <meta:user-defined meta:name="OVERHEIDop.versieInformatie"/>
  </office:meta>
</office:document-meta>
</file>