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rleend): Dr. C. Hofstede De Grootkade 48, 9718 KC Groningen – (verzenddatum 23-12-2021, dossiernummer 202175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0 december maakten wij bekend dat wij een omgevingsvergunning gedeeltelijk verleend/geweigerd hebben voor dit adres. Hierbij maken wij bekend dat dit besluit is ingetrokken en daarvoor in de plaats de omgevingsvergunning van rechtswege is ontstaan voor het wijzigen van de functie van Watertoren West van wonen naar hotel met hotelbar en ontbijtzaal op 8ste verdieping</text:span>
          </text:p>
            <text:p text:style-name="common-al">Deze verleende vergunning ligt vanaf de dag na de boven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De inwerkingtreding van deze omgevingsvergunning wordt opgeschort totdat de bezwaartermijn is verstreken of, indien bezwaar is gemaakt, totdat is beslist op di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4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echtswege verleend): Dr. C. Hofstede De Grootkade 48, 9718 KC Groningen – (verzenddatum 23-12-2021, dossiernummer 202175216)</meta:user-defined>
    <meta:user-defined meta:name="DCTERMS.W3CDTF/DCTERMS.available">2021-12-23</meta:user-defined>
    <meta:user-defined meta:name="DCTERMS.W3CDTF/OVERHEIDop.jaargang">2021</meta:user-defined>
    <meta:user-defined meta:name="OVERHEIDop.publicationIssue">475425</meta:user-defined>
    <meta:user-defined meta:name="OVERHEIDop.GmbID/DC.identifier">gmb-2021-475425</meta:user-defined>
    <meta:user-defined meta:name="OVERHEIDop.versieInformatie"/>
  </office:meta>
</office:document-meta>
</file>