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bomen en het verplanten van een boom langs Statenweg, Angelsloërdijk en Boermarke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december 2021, <text:span text:style-name="nadrukvet">langs Statenweg, Angelsloërdijk en Boermarkeweg</text:span>, het kappen van drie bomen en het verplanten van een boom (37863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542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632-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drie bomen en het verplanten van een boom langs Statenweg, Angelsloërdijk en Boermarkeweg te Emmen</meta:user-defined>
    <meta:user-defined meta:name="DCTERMS.W3CDTF/DCTERMS.available">2021-12-28</meta:user-defined>
    <meta:user-defined meta:name="DCTERMS.W3CDTF/OVERHEIDop.jaargang">2021</meta:user-defined>
    <meta:user-defined meta:name="OVERHEIDop.publicationIssue">475423</meta:user-defined>
    <meta:user-defined meta:name="OVERHEIDop.GmbID/DC.identifier">gmb-2021-475423</meta:user-defined>
    <meta:user-defined meta:name="OVERHEIDop.versieInformatie"/>
  </office:meta>
</office:document-meta>
</file>