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Lentfer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V-2021-6892 voor een omgevingsvergunning : het aanpassen van de brandcompartimentering, op locatie Het Lentfert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41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Lentfert 64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412</meta:user-defined>
    <meta:user-defined meta:name="OVERHEIDop.GmbID/DC.identifier">gmb-2021-475412</meta:user-defined>
    <meta:user-defined meta:name="OVERHEIDop.versieInformatie"/>
  </office:meta>
</office:document-meta>
</file>