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el SCH02 C 1077 bij Luijtenweg 6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21 een besluit genomen op de aanvraag met zaaknummer 2021-023436 voor een aanvraag beschikking op locatie perceel SCH02 C 1077 bij Luijtenweg 6, Schin op Geul. De vergunning is verleend. Het besluit betreft kappen van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541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1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erceel SCH02 C 1077 bij Luijtenweg 6, Schin op Geul</meta:user-defined>
    <dc:language>nl</dc:language>
    <meta:user-defined meta:name="OVERHEIDop.locatietype/OVERHEIDop.gebiedsmarkering">Punt</meta:user-defined>
    <meta:user-defined meta:name="DC.title">Kennisgeving besluit op aanvraag beschikking, perceel SCH02 C 1077 bij Luijtenweg 6, Schin op Geu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10</meta:user-defined>
    <meta:user-defined meta:name="OVERHEIDop.GmbID/DC.identifier">gmb-2021-475410</meta:user-defined>
    <meta:user-defined meta:name="OVERHEIDop.versieInformatie"/>
  </office:meta>
</office:document-meta>
</file>