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et weiland tegenover Leidyk 5 in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melding ontvangen voor activiteiten waarvoor geen vergunningplicht geldt op de locatie het weiland tegenover Leidyk 5 in Ureterp. De melding is geregistreerd onder zaaknummer MAK-2021-7025. De melding betreft:</text:p>
            <text:p text:style-name="common-al">het carbidschieten op 31 december van 10.00 - 18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54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het weiland tegenover Leidyk 5 in Ureterp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04</meta:user-defined>
    <meta:user-defined meta:name="OVERHEIDop.GmbID/DC.identifier">gmb-2021-475404</meta:user-defined>
    <meta:user-defined meta:name="OVERHEIDop.versieInformatie"/>
  </office:meta>
</office:document-meta>
</file>