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31*"/>
    </style:style>
    <text:list-style style:name="id1-3-2-2-1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31*"/>
    </style:style>
    <style:style style:family="table-column" style:parent-style-name="colspec" style:name="id1-3-2-2-1-9-1-2">
      <style:table-column-properties style:rel-column-width="31*"/>
    </style:style>
    <style:style style:family="table-column" style:parent-style-name="colspec" style:name="id1-3-2-2-1-9-1-3">
      <style:table-column-properties style:rel-column-width="31*"/>
    </style:style>
    <text:list-style style:name="id1-3-2-2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31*"/>
    </style:style>
    <style:style style:family="table-column" style:parent-style-name="colspec" style:name="id1-3-2-2-1-12-1-2">
      <style:table-column-properties style:rel-column-width="31*"/>
    </style:style>
    <style:style style:family="table-column" style:parent-style-name="colspec" style:name="id1-3-2-2-1-12-1-3">
      <style:table-column-properties style:rel-column-width="31*"/>
    </style:style>
    <text:list-style style:name="id1-3-2-2-1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33*"/>
    </style:style>
    <style:style style:family="table-column" style:parent-style-name="colspec" style:name="id1-3-2-2-1-15-1-2">
      <style:table-column-properties style:rel-column-width="31*"/>
    </style:style>
    <style:style style:family="table-column" style:parent-style-name="colspec" style:name="id1-3-2-2-1-15-1-3">
      <style:table-column-properties style:rel-column-width="28*"/>
    </style:style>
    <text:list-style style:name="id1-3-2-2-1-1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33*"/>
    </style:style>
    <style:style style:family="table-column" style:parent-style-name="colspec" style:name="id1-3-2-2-1-18-1-2">
      <style:table-column-properties style:rel-column-width="31*"/>
    </style:style>
    <style:style style:family="table-column" style:parent-style-name="colspec" style:name="id1-3-2-2-1-18-1-3">
      <style:table-column-properties style:rel-column-width="28*"/>
    </style:style>
    <text:list-style style:name="id1-3-2-2-1-2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 style:rel-column-width="33*"/>
    </style:style>
    <style:style style:family="table-column" style:parent-style-name="colspec" style:name="id1-3-2-2-1-21-1-2">
      <style:table-column-properties style:rel-column-width="31*"/>
    </style:style>
    <style:style style:family="table-column" style:parent-style-name="colspec" style:name="id1-3-2-2-1-21-1-3">
      <style:table-column-properties style:rel-column-width="28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jeugdhulp gemeente Oost Ge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Oost Gelre;</text:p>
            <text:p text:style-name="al"/>
            <text:p text:style-name="al">Gelet op de Jeugdwet en de Verordening Sociaal Domein gemeente Oost Gelre;</text:p>
            <text:p text:style-name="al"/>
            <text:p text:style-name="al">Dat de raad in de hiervoor genoemde verordening heeft bepaald dat het college ter uitwerking van die verordening nadere regels kan stellen;</text:p>
            <text:p text:style-name="al"/>
            <text:p text:style-name="al">Besluit vast te stellen: de Nadere regels jeugdhulp gemeente Oost Gel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Persoonsgebonden budget (pgb)</text:p>
            <text:list text:style-name="id1-3-2-2-1-2">
              <text:list-item text:style-override="id1-3-2-2-1-2-1">
                <text:number>1.</text:number>
                <text:p text:style-name="al">De tarieven voor een pgb voor begeleiding individueel bedragen maximaal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- ontwikkelen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59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- ontwikkelen Plus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77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 door een niet-professionele hul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15,2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2.</text:number>
                <text:p text:style-name="al">De tarieven voor een pgb voor persoonlijke verzorging bedragen maximaal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- ontwikkelen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4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- stabiliseren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46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 door een niet-professionele hulp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15,2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3.</text:number>
                <text:p text:style-name="al">De tarieven voor een pgb voor behandeling individueel bedragen maximaal: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- ontwikkelen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96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individueel- ontwikkelen Plus door een professionele zorgverlen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115,8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-1">
                <text:number>4.</text:number>
                <text:p text:style-name="al">Het tarief voor een pgb voor begeleiding groep bedragen maximaal:</text:p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- ontwikkelen door een professionele zorgverlene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46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- ontwikkelen Plus door een professionele zorgverlene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66,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- stabiliseren en helpen bij door een professionele zorgverlene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39,0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4">
              <text:list-item text:style-override="id1-3-2-2-1-14-1">
                <text:number>5.</text:number>
                <text:p text:style-name="al">De tarieven voor een pgb voor behandeling groep bedragen maximaal:</text:p>
              </text:list-item>
            </text:list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- ontwikkelen door een professionele zorgverlene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77,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- ontwikkelen Plus door een professionele zorgverlener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104,87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6.</text:number>
                <text:p text:style-name="al">De tarieven voor een pgb voor vervoer naar begeleiding groep bedraagt maximaal:</text:p>
              </text:list-item>
            </text:list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begeleiding groep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19,9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20">
              <text:list-item text:style-override="id1-3-2-2-1-20-1">
                <text:number>7.</text:number>
                <text:p text:style-name="al">De tarieven voor een pgb voor kortdurend verblijf (logeren) bedragen maximaal:</text:p>
              </text:list-item>
            </text:list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cell_frame_all" table:number-rows-spanned="1" table:number-columns-spanned="1">
                    <text:p text:style-name="table_al">Omschrijv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-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143,8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ldigheidsduur indicatie pgb</text:p>
            <text:p text:style-name="al">Een pgb wordt voor maximaal één jaar toegekend. Hierdoor wordt periodiek zien of de indicatie en het pgb nog past bij de individuele situ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">
                <text:number>1.</text:number>
                <text:p text:style-name="al">Dit besluit treedt in werking per 1 januari 2022.</text:p>
              </text:list-item>
              <text:list-item text:style-override="id1-3-2-2-3-3">
                <text:number>2.</text:number>
                <text:p text:style-name="al">Bij de inwerkingtreding van deze nadere regels worden de nadere regels jeugdhulp gemeente oost Gelre, vastgesteld op 5 januari 2021, ingetrokken.</text:p>
              </text:list-item>
              <text:list-item text:style-override="id1-3-2-2-3-4">
                <text:number>3.</text:number>
                <text:p text:style-name="al">Bestaande indicaties blijven gelden tegen het in de beschikking vastgestelde pgb-tarief.</text:p>
              </text:list-item>
              <text:list-item text:style-override="id1-3-2-2-3-5">
                <text:number>4.</text:number>
                <text:p text:style-name="al">Van het in lid 3 gestelde kan ten gunste van de jeugdige en zijn ouders worden afgeweken.</text:p>
              </text:list-item>
              <text:list-item text:style-override="id1-3-2-2-3-6">
                <text:number>5.</text:number>
                <text:p text:style-name="al">Dit besluit kan worden aangehaald als ‘Nadere regels jeugdhulp gemeente Oost Gelr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 Lichtenvoorde op 21 december 2021,</text:span></text:p>
            <text:p><text:span text:style-name="functie">Burgemeester en wethouders,</text:span></text:p>
          </text:section>
          <text:section text:name="ondertekening_id1-3-2-3-2">
            <text:p><text:span text:style-name="functie"/></text:p>
            <text:p><text:span text:style-name="functie">Dhr. J. Heerkens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w. A.H. Bronsvoo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7540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0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 Gelre</meta:user-defined>
    <meta:user-defined meta:name="OVERHEID.Gemeente/DCTERMS.publisher">Oost Gelre</meta:user-defined>
    <meta:user-defined meta:name="OVERHEID.TaxonomieBeleidsagendaDecentraal/OVERHEID.category">Sociale zekerheid | Organisatie en beleid</meta:user-defined>
    <meta:user-defined meta:name="DC.source">Jeugdwet]|[1.0:c:BWBR0034925&amp;g=2021-11-06</meta:user-defined>
    <meta:user-defined meta:name="DCTERMS.alternative">Nadere regels jeugdhulp gemeente Oost Gelre</meta:user-defined>
    <dc:language>nl</dc:language>
    <meta:user-defined meta:name="OVERHEIDop.locatietype/OVERHEIDop.gebiedsmarkering">Gemeente</meta:user-defined>
    <meta:user-defined meta:name="DC.title">Nadere regels jeugdhulp gemeente Oost Gelr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401</meta:user-defined>
    <meta:user-defined meta:name="OVERHEIDop.betreftRegeling">CVDR669543_1</meta:user-defined>
    <meta:user-defined meta:name="xs:date/OVERHEIDop.startdatum">2022-01-01</meta:user-defined>
    <meta:user-defined meta:name="OVERHEIDop.GmbID/DC.identifier">gmb-2021-475401</meta:user-defined>
    <meta:user-defined meta:name="OVERHEIDop.versieInformatie"/>
  </office:meta>
</office:document-meta>
</file>