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lenging omzettingsvergunning kamerverhuurpand, Wilhelminaweg 2 7315 AM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verlenging kamerverhuurpand</text:p>
            <text:p text:style-name="common-al">Datum verzending: 23 december 2021</text:p>
            <text:p text:style-name="common-al">Vergunningnummer: 21/6727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539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9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9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67277</meta:user-defined>
    <dc:language>nl</dc:language>
    <meta:user-defined meta:name="OVERHEIDop.locatietype/OVERHEIDop.gebiedsmarkering">Adres</meta:user-defined>
    <meta:user-defined meta:name="DC.title">Verleende verlenging omzettingsvergunning kamerverhuurpand, Wilhelminaweg 2 7315 AM Apeldoorn</meta:user-defined>
    <meta:user-defined meta:name="DCTERMS.W3CDTF/DCTERMS.available">2021-12-27</meta:user-defined>
    <meta:user-defined meta:name="DCTERMS.W3CDTF/OVERHEIDop.jaargang">2021</meta:user-defined>
    <meta:user-defined meta:name="OVERHEIDop.publicationIssue">475396</meta:user-defined>
    <meta:user-defined meta:name="OVERHEIDop.GmbID/DC.identifier">gmb-2021-475396</meta:user-defined>
    <meta:user-defined meta:name="OVERHEIDop.versieInformatie"/>
  </office:meta>
</office:document-meta>
</file>