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deveenstraat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deveenstraat 22A, 3061GZ, samenvoegen nummer 22A en 22B. Aan de achterzijde wordt een stalen buitentrap verwijderd en wordt er een nieuwe trap gemaakt tussen het souterrain en de bel-etage (aanvraagdatum 20-12-2021, dossiernummer OMV.21.12.0042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39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9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9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deveenstraat 22A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395</meta:user-defined>
    <meta:user-defined meta:name="OVERHEIDop.GmbID/DC.identifier">gmb-2021-475395</meta:user-defined>
    <meta:user-defined meta:name="OVERHEIDop.versieInformatie"/>
  </office:meta>
</office:document-meta>
</file>