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Langestreek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Langestreek 34 - Het veranderen en vergroten van de woning, het bouwen van een bijgebouw en het realiseren van een overkapping (zaaknummer 2021.0036). Het besluit is op 5 november 2021 aan de aanvrager verzonden.</text:p>
            <text:p text:style-name="common-al">Bezwaar</text:p>
            <text:p text:style-name="common-al">Een belanghebbende kan tegen dit besluit bezwaar maken bij het college van burgemeester en wethouders. Het bezwaarschrift moet binnen zes weken na de dag van verzending (5 november 2021)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7539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9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9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 Verleend (Langestreek 34)</meta:user-defined>
    <meta:user-defined meta:name="DCTERMS.W3CDTF/DCTERMS.available">2021-12-27</meta:user-defined>
    <meta:user-defined meta:name="DCTERMS.W3CDTF/OVERHEIDop.jaargang">2021</meta:user-defined>
    <meta:user-defined meta:name="OVERHEIDop.externeBijlage">aanvraag|exb-2021-75613</meta:user-defined>
    <meta:user-defined meta:name="OVERHEIDop.externeBijlage">besluit|exb-2021-75614</meta:user-defined>
    <meta:user-defined meta:name="OVERHEIDop.externeBijlage">tekening|exb-2021-75615</meta:user-defined>
    <meta:user-defined meta:name="OVERHEIDop.externeBijlage">tekening|exb-2021-75616</meta:user-defined>
    <meta:user-defined meta:name="OVERHEIDop.publicationIssue">475394</meta:user-defined>
    <meta:user-defined meta:name="OVERHEIDop.GmbID/DC.identifier">gmb-2021-475394</meta:user-defined>
    <meta:user-defined meta:name="OVERHEIDop.versieInformatie"/>
  </office:meta>
</office:document-meta>
</file>